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IJsclub Julianadorp, Landbouwstraat 63B, 1787 AK Juliana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4 november 2025 aan het onderstaande bedrijf een alcoholvergunning heeft verleend: </text:p>
            <text:p text:style-name="common-al"/>
            <text:p text:style-name="common-al">naam: IJsclub Julianadorp </text:p>
            <text:p text:style-name="common-al">adres: Landbouwstraat 63B</text:p>
            <text:p text:style-name="common-al">Woonplaats: Julianadorp </text:p>
            <text:p text:style-name="common-al">Zaaknummer: 524340</text:p>
            <text:p text:style-name="common-al"/>
            <text:p text:style-name="common-al">Niet eens met dit besluit? </text:p>
            <text:p text:style-name="common-al">Als u het niet eens bent met dit besluit dan kunt u binnen zes weken na de verzenddatum uw zienswijze maken. Hier kunt u lezen hoe u online of per post uw zienswijze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414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IJsclub Julianadorp, Landbouwstraat 63B, 1787 AK Julianadorp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40</meta:user-defined>
    <meta:user-defined meta:name="OVERHEIDop.GmbID/DC.identifier">gmb-2025-514140</meta:user-defined>
    <meta:user-defined meta:name="OVERHEIDop.versieInformatie"/>
  </office:meta>
</office:document-meta>
</file>