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5">
      <text:list-level-style-bullet text:bullet-char="-" text:level="1">
        <style:list-level-properties text:min-label-width="10mm"/>
      </text:list-level-style-bullet>
    </text:list-style>
    <text:list-style style:name="id1-3-2-1-1-9-7-5-1">
      <text:list-level-style-bullet text:bullet-char="-" text:level="1">
        <style:list-level-properties text:min-label-width="10mm"/>
      </text:list-level-style-bullet>
    </text:list-style>
    <text:list-style style:name="id1-3-2-1-1-9-7-5-2">
      <text:list-level-style-bullet text:bullet-char="-" text:level="1">
        <style:list-level-properties text:min-label-width="10mm"/>
      </text:list-level-style-bullet>
    </text:list-style>
    <text:list-style style:name="id1-3-2-1-1-9-7-5-3">
      <text:list-level-style-bullet text:bullet-char="-" text:level="1">
        <style:list-level-properties text:min-label-width="10mm"/>
      </text:list-level-style-bullet>
    </text:list-style>
    <text:list-style style:name="id1-3-2-1-1-9-7-5-4">
      <text:list-level-style-bullet text:bullet-char="-" text:level="1">
        <style:list-level-properties text:min-label-width="10mm"/>
      </text:list-level-style-bullet>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1 februari 2025.</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De voorzitter,</text:p>
            <text:p text:style-name="common-al">    Michel Blanken</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text:p>
                <text:list text:style-name="id1-3-2-1-1-9-5-3">
                  <text:list-item text:style-override="id1-3-2-1-1-9-5-3-1">
                    <text:number>5.1</text:number>
                    <text:p text:style-name="al">Raadsvoorstel onttrekken openbaarheid voetpad achter woningen Meester Veldhuizenstraat te Coevorden (Steenwijksmoer)</text:p>
                  </text:list-item>
                </text:list>
              </text:list-item>
              <text:list-item text:style-override="id1-3-2-1-1-9-6">
                <text:number>6.</text:number>
                <text:p text:style-name="al">Raadsvoorstel tot afgifte van een verklaring van geen bedenkingen voor bedrijfsuitbreiding aan Nijlandsweg 3 te Zwinderen </text:p>
              </text:list-item>
              <text:list-item text:style-override="id1-3-2-1-1-9-7">
                <text:number>7.</text:number>
                <text:p text:style-name="al">Brief college van burgemeester en wethouders, verzonden 12 december 2024, inzake tussenevaluatie Burgerbegroting Lootuinen</text:p>
                <text:p text:style-name="al">(Agendering op verzoek van de heer J. Stoker (PAC)) Motivering agendering:</text:p>
                <text:p text:style-name="al">Raadsbreed is er steun uitgesproken voor de burgerbegroting Lootuinen. Daarbij zijn er verwachtingen van de raad uitgesproken:</text:p>
                <text:list text:style-name="id1-3-2-1-1-9-7-5">
                  <text:list-item text:style-override="id1-3-2-1-1-9-7-5-1">
                    <text:number>-</text:number>
                    <text:p text:style-name="al">In zijn algemeenheid hoe is het proces verlopen, wat kunnen we leren en hoe kunnen we de opgedane ervaringen breder inzetten?</text:p>
                  </text:list-item>
                  <text:list-item text:style-override="id1-3-2-1-1-9-7-5-2">
                    <text:number>-</text:number>
                    <text:p text:style-name="al">De betrokkenheid van de gemeente in dit proces is nihil geweest lezen wij, maar wat gaan en kunnen we daarvan leren?</text:p>
                  </text:list-item>
                  <text:list-item text:style-override="id1-3-2-1-1-9-7-5-3">
                    <text:number>-</text:number>
                    <text:p text:style-name="al">Wij willen weten of de uitgesproken verwachting van de raad of het vertrouwen tussen inwoners en lokale overheid vergroot is.</text:p>
                  </text:list-item>
                  <text:list-item text:style-override="id1-3-2-1-1-9-7-5-4">
                    <text:number>-</text:number>
                    <text:p text:style-name="al">Vanwege het belang wat de raad heeft uitgesproken lijkt dit het juiste moment om met de raad het gesprek over de uitkomsten aan te gaan.)</text:p>
                  </text:list-item>
                </text:list>
              </text:list-item>
              <text:list-item text:style-override="id1-3-2-1-1-9-8">
                <text:number>8.</text:number>
                <text:p text:style-name="al">Brief college van burgemeester en wethouders, verzonden 18 december 2024, inzake subsidieregeling Initiatieven “Gezond in Coevorden”</text:p>
                <text:p text:style-name="al">(Agendering op verzoek van mevrouw M. Stern (BBC2014) Motivering agendering:</text:p>
                <text:p text:style-name="al">BCC2014 wil de waarde van preventie en deze subsidie bespreken en vraagt zich af welke afwegingen er zijn geweest om deze te verlagen)</text:p>
              </text:list-item>
              <text:list-item text:style-override="id1-3-2-1-1-9-9">
                <text:number>9.</text:number>
                <text:p text:style-name="al">Moties, toezeggingen en LTA</text:p>
              </text:list-item>
              <text:list-item text:style-override="id1-3-2-1-1-9-10">
                <text:number>10.</text:number>
                <text:p text:style-name="al">Vaststelling verslag commissie van 14 januari 2025</text:p>
              </text:list-item>
              <text:list-item text:style-override="id1-3-2-1-1-9-11">
                <text:number>1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1 februari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5-02-07</meta:user-defined>
    <meta:user-defined meta:name="DCTERMS.W3CDTF/OVERHEIDop.jaargang">2025</meta:user-defined>
    <meta:user-defined meta:name="OVERHEIDop.publicationIssue">51414</meta:user-defined>
    <meta:user-defined meta:name="OVERHEIDop.GmbID/DC.identifier">gmb-2025-51414</meta:user-defined>
    <meta:user-defined meta:name="OVERHEIDop.versieInformatie"/>
  </office:meta>
</office:document-meta>
</file>