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Veldacker 11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Bergmans Grondboringen B.V. </text:p>
            <text:p text:style-name="common-al">Locatie: Veldacker 11 te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3 november 2025</text:p>
            <text:p text:style-name="common-al">DSO-verzoeknummer: 2025111301807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758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413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584 </meta:user-defined>
    <dc:language>nl</dc:language>
    <meta:user-defined meta:name="OVERHEIDop.locatietype/OVERHEIDop.gebiedsmarkering">Adres</meta:user-defined>
    <meta:user-defined meta:name="DC.title">Gemeente Veldhoven, melding Besluit activiteiten leefomgeving, Veldacker 11, Vel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30</meta:user-defined>
    <meta:user-defined meta:name="OVERHEIDop.GmbID/DC.identifier">gmb-2025-514130</meta:user-defined>
    <meta:user-defined meta:name="OVERHEIDop.versieInformatie"/>
  </office:meta>
</office:document-meta>
</file>