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4 november 2025 verleend tegenover Pastorielaan 9, 9905RD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4 november 2025</text:p>
            <text:p text:style-name="common-al">Omschrijving: het plaatsen van de container</text:p>
            <text:p text:style-name="common-al">Locatie: tegenover Pastorielaan 9, 9905RD te Holwierde</text:p>
            <text:p text:style-name="common-al">Zaaknummer: Z2025-0000586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1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865</meta:user-defined>
    <meta:user-defined meta:name="DCTERMS.abstract">APV ontheffing: 24 november 2025 verleend voor het plaatsen van de container op de locatie tegenover Pastorielaan 9, 9905RD te Holwierde</meta:user-defined>
    <dc:language>nl</dc:language>
    <meta:user-defined meta:name="OVERHEIDop.locatietype/OVERHEIDop.gebiedsmarkering">Vlak</meta:user-defined>
    <meta:user-defined meta:name="DC.title">Kennisgeving besluit APV ontheffing: 24 november 2025 verleend tegenover Pastorielaan 9, 9905RD te Holwier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28</meta:user-defined>
    <meta:user-defined meta:name="OVERHEIDop.GmbID/DC.identifier">gmb-2025-514128</meta:user-defined>
    <meta:user-defined meta:name="OVERHEIDop.versieInformatie"/>
  </office:meta>
</office:document-meta>
</file>