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Verordening woonschepenrecht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7 oktober 2025 (nummer 25INT00218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5<text:span text:style-name="sup">e</text:span> Wijziging Verordening woonschepenrecht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oonschepenrechten Schiedam 2021 wordt gewijzigd als volgt:</text:p>
            <text:p text:style-name="al"/>
            <text:p text:style-name="al">Artikel 5 wijzigt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Tarieftoepassing</text:p>
                  </table:table-cell>
                  <table:table-cell table:style-name="cell_frame_all" table:number-rows-spanned="1" table:number-columns-spanned="1">
                    <text:p text:style-name="table_al">Artikel 5 Tarieftoepas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hebben van een ligplaats met een woonschip is verschuldigd per m2 ingenomen wateroppervlakte:</text:p>
                    <text:p text:style-name="table_al">per week <text:span text:style-name="nadrukcur">€ 0,1974 </text:span>met een minimum van </text:p>
                    <text:p text:style-name="table_al">
                      <text:span text:style-name="nadrukcur">€ 11,84</text:span> per woonschip;</text:p>
                    <text:p text:style-name="table_al">per maand <text:span text:style-name="nadrukcur">€ 0,7894</text:span> met een minimum van </text:p>
                    <text:p text:style-name="table_al">
                      <text:span text:style-name="nadrukcur">€ 47,36</text:span> per woonschip;</text:p>
                    <text:p text:style-name="table_al">per jaar <text:span text:style-name="nadrukcur">€ 9,472</text:span> met een minimum van </text:p>
                    <text:p text:style-name="table_al">
                      <text:span text:style-name="nadrukcur">€ 568,32</text:span> per woonschip.</text:p>
                  </table:table-cell>
                  <table:table-cell table:style-name="cell_frame_all" table:number-rows-spanned="1" table:number-columns-spanned="1">
                    <text:p text:style-name="table_al">Voor het hebben van een ligplaats met een woonschip is verschuldigd perm2 ingenomen wateroppervlakte:</text:p>
                    <text:p text:style-name="table_al">per week <text:span text:style-name="nadrukvet">€ 0,2045 </text:span>met een minimum van <text:span text:style-name="nadrukvet">€ 12,27</text:span> per woonschip;</text:p>
                    <text:p text:style-name="table_al">per maand <text:span text:style-name="nadrukvet">€ 0,818</text:span> met een minimum van <text:span text:style-name="nadrukvet">€ 49,08</text:span> per woonschip;</text:p>
                    <text:p text:style-name="table_al">per jaar <text:span text:style-name="nadrukvet">€ 9,816 </text:span>met een minimum van </text:p>
                    <text:p text:style-name="table_al">
                      <text:span text:style-name="nadrukvet">€ 588,96 </text:span>per woonschip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houdelijk: Voorgesteld wordt om de tarieven per 2026 te verhogen met 3,7% volgens prijscompensatie (inflatiecorrectie) CPB maart 2025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6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11 november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 Pe MEC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41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0-01-01</meta:user-defined>
    <meta:user-defined meta:name="OVERHEIDop.referentienummer">25VR054/25BIJ02168</meta:user-defined>
    <meta:user-defined meta:name="DCTERMS.alternative">Verordening woonschepenrechten Schiedam 2021</meta:user-defined>
    <dc:language>nl</dc:language>
    <meta:user-defined meta:name="OVERHEIDop.locatietype/OVERHEIDop.gebiedsmarkering">Gemeente</meta:user-defined>
    <meta:user-defined meta:name="DC.title">Verordening op de heffing en invordering van woonschepenrechten Schiedam 202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124</meta:user-defined>
    <meta:user-defined meta:name="OVERHEIDop.betreftRegeling">CVDR646690_6</meta:user-defined>
    <meta:user-defined meta:name="xs:date/OVERHEIDop.startdatum">2026-01-01</meta:user-defined>
    <meta:user-defined meta:name="OVERHEIDop.GmbID/DC.identifier">gmb-2025-514124</meta:user-defined>
    <meta:user-defined meta:name="OVERHEIDop.versieInformatie"/>
  </office:meta>
</office:document-meta>
</file>