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in de periode 27-2 t/m 16-3-2026 op de locatie Kruising Hoofdstraat - Adama v</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5 een besluit genomen op de aanvraag met zaaknummer 19311761852 voor een ontheffing voor het plaatsen van een spandoek in de periode 27-2 t/m 16-3-2026 op de locatie Kruising Hoofdstraat - Adama van Scheltemastraat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1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1852</meta:user-defined>
    <dc:language>nl</dc:language>
    <meta:user-defined meta:name="OVERHEIDop.locatietype/OVERHEIDop.gebiedsmarkering">Vlak</meta:user-defined>
    <meta:user-defined meta:name="DC.title">Kennisgeving besluit op aanvraag voor een ontheffing voor het plaatsen van een spandoek in de periode 27-2 t/m 16-3-2026 op de locatie Kruising Hoofdstraat - Adama v</meta:user-defined>
    <meta:user-defined meta:name="DCTERMS.W3CDTF/DCTERMS.available">2025-11-26</meta:user-defined>
    <meta:user-defined meta:name="DCTERMS.W3CDTF/OVERHEIDop.jaargang">2025</meta:user-defined>
    <meta:user-defined meta:name="OVERHEIDop.publicationIssue">514121</meta:user-defined>
    <meta:user-defined meta:name="OVERHEIDop.GmbID/DC.identifier">gmb-2025-514121</meta:user-defined>
    <meta:user-defined meta:name="OVERHEIDop.versieInformatie"/>
  </office:meta>
</office:document-meta>
</file>