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nabij hoek Bickerstraat/Raadhuisstraat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Vietnamese specialiteiten</text:p>
            <text:p text:style-name="common-al">Datum activiteit: Dinsdag tot en met zaterdag, van 1 januari 2026 tot en met 31 december 2030</text:p>
            <text:p text:style-name="common-al">Locatie: Nabij hoek Bickerstraat/Raadhuisstraat in Heerhugowaard</text:p>
            <text:p text:style-name="common-al">Verzonden op: 24 november 2025</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411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1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1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184975</meta:user-defined>
    <dc:language>nl</dc:language>
    <meta:user-defined meta:name="OVERHEIDop.locatietype/OVERHEIDop.gebiedsmarkering">Vlak</meta:user-defined>
    <meta:user-defined meta:name="DC.title">Kennisgeving verleende standplaatsvergunning nabij hoek Bickerstraat/Raadhuisstraat in Heerhugowaard</meta:user-defined>
    <meta:user-defined meta:name="DCTERMS.W3CDTF/DCTERMS.available">2025-11-26</meta:user-defined>
    <meta:user-defined meta:name="DCTERMS.W3CDTF/OVERHEIDop.jaargang">2025</meta:user-defined>
    <meta:user-defined meta:name="OVERHEIDop.publicationIssue">514119</meta:user-defined>
    <meta:user-defined meta:name="OVERHEIDop.GmbID/DC.identifier">gmb-2025-514119</meta:user-defined>
    <meta:user-defined meta:name="OVERHEIDop.versieInformatie"/>
  </office:meta>
</office:document-meta>
</file>