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ip en aanverwante Kipje2go 03-12-2025 / 02-12-2026 (Verkoopdagen/tijden) - 2K4 (Filmwijk), Walt Disney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93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september 2025</text:p>
            <text:p text:style-name="common-al">
            <text:span text:style-name="nadrukvet">Omschrijving:</text:span> kip en aanverwante Kipje2go 03-12-2025 / 02-12-2026 (Verkoopdagen/tijden)</text:p>
            <text:p text:style-name="common-al">
            <text:span text:style-name="nadrukvet">Locatie:</text:span> 2K4 (Filmwijk), Walt Disneyplantsoe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411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ip en aanverwante Kipje2go 03-12-2025 / 02-12-2026 (Verkoopdagen/tijden) - 2K4 (Filmwijk), Walt Disneyplantso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18</meta:user-defined>
    <meta:user-defined meta:name="OVERHEIDop.GmbID/DC.identifier">gmb-2025-514118</meta:user-defined>
    <meta:user-defined meta:name="OVERHEIDop.versieInformatie"/>
  </office:meta>
</office:document-meta>
</file>