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Zeggelenplein 14 2032KA Haarlem, 0392-2025-0175945, het plaatsen van een dakkapel aan de voorzijde van de woning,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11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1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1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94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Zeggelenplein 14 2032KA Haarlem, 0392-2025-0175945, het plaatsen van een dakkapel aan de voorzijde van de woning, ontvangen op 24-11-2025</meta:user-defined>
    <meta:user-defined meta:name="DCTERMS.W3CDTF/DCTERMS.available">2025-11-26</meta:user-defined>
    <meta:user-defined meta:name="DCTERMS.W3CDTF/OVERHEIDop.jaargang">2025</meta:user-defined>
    <meta:user-defined meta:name="OVERHEIDop.publicationIssue">514114</meta:user-defined>
    <meta:user-defined meta:name="OVERHEIDop.GmbID/DC.identifier">gmb-2025-514114</meta:user-defined>
    <meta:user-defined meta:name="OVERHEIDop.versieInformatie"/>
  </office:meta>
</office:document-meta>
</file>