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50*"/>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e Wijziging Verordening rioolheff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7 oktober 2025 (nummer 25INT00218;</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4<text:span text:style-name="sup">e</text:span> Wijziging Verordening rioolheffing Schie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ioolheffing Schiedam 2021 wordt gewijzigd als volgt:</text:p>
            <text:p text:style-name="al"/>
            <text:p text:style-name="al">Artikel 7 komt te luiden:</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
                      <text:span text:style-name="nadrukvet">Artikel 7 Tarieven</text:span>
                    </text:p>
                    <text:p text:style-name="table_al">De belasting bedraagt per perceel per jaar <text:span text:style-name="nadrukcur">€ 271,</text:span><text:span text:style-name="nadrukcur">44 .</text:span></text:p>
                  </table:table-cell>
                  <table:table-cell table:style-name="cell_frame_all" table:number-rows-spanned="1" table:number-columns-spanned="1">
                    <text:p text:style-name="table_al">
                      <text:span text:style-name="nadrukvet">Artikel 7 Tarieven</text:span>
                    </text:p>
                    <text:p text:style-name="table_al">De belasting bedraagt per perceel per jaar </text:p>
                    <text:p text:style-name="table_al">
                      <text:span text:style-name="nadrukvet">€ 258,32</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Toelichting op de wijziging</text:p>
                  </table:table-cell>
                </table:table-row>
                <table:table-row table:style-name="row">
                  <table:table-cell table:style-name="cell_frame_all" table:number-rows-spanned="1" table:number-columns-spanned="2">
                    <text:p text:style-name="table_al">Voorgesteld wordt om het tarief per 2026 te verlagen met 4,8%. Hiermee is het tarief rioolheffing nagenoeg kostendekkend. De daling is mogelijk doordat met het vaststellen van het programma Water en Riolering het besluit is genomen te stoppen met sparen en investeringen gedeeltelijk te financieren uit het opgebouwde spaarsaldo. Het gevolg hiervan is dat de kapitaallasten geen grote stijging laten zien.</text:p>
                    <text:p text:style-name="table_al">Toepassing van de inflatiecorrectie van volgens Programma Water en riolering 2024-2027 (PWR 2024-2027) ophet huidige tarief van € 271,44 (2025) betekent voor 2026 een kostendekkendheid van meer dan 100%. </text:p>
                    <text:p text:style-name="table_al">In afwijking van PWR 2024-2027 worden de tarieven daarom verlaagd met 4,8% naar € 258,32. De rioolheffing is hiermee bijna 100% kostendekkend.</text:p>
                  </table:table-cell>
                </table:table-row>
              </table:table>
              <text:p text:style-name="table_bottom"/>
            </text:section>
            <text:p text:style-name="al"/>
            <text:p text:style-name="al">Artikel 10 wijzigt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0 Termijnen van betaling</text:p>
                  </table:table-cell>
                  <table:table-cell table:style-name="cell_frame_all" table:number-rows-spanned="1" table:number-columns-spanned="1">
                    <text:p text:style-name="table_al">Artikel 10 Termijnen van betaling</text:p>
                  </table:table-cell>
                </table:table-row>
                <table:table-row table:style-name="row">
                  <table:table-cell table:style-name="cell_frame_all" table:number-rows-spanned="1" table:number-columns-spanned="1">
                    <text:list text:style-name="id1-3-2-2-1-8-1-3-3-1-1">
                      <text:list-item text:style-override="id1-3-2-2-1-8-1-3-3-1-1-1">
                        <text:number>1.</text:number>
                        <text:p text:style-name="table_al">De In afwijking van artikel 9, eerste lid, van de Invorderingswet moet de rioolheffing worden betaald binnen twee maanden na de dagtekening van het aanslagbiljet.</text:p>
                      </text:list-item>
                      <text:list-item text:style-override="id1-3-2-2-1-8-1-3-3-1-1-2">
                        <text:number>2.</text:number>
                        <text:p text:style-name="table_al">In afwijking van het eerste lid geldt <text:span text:style-name="nadrukcur">in geval het totaalbedrag van de op één aanslagbiljet verenigde aanslagen, of als het aanslagbiljet maar één aanslag bevat het bedrag daarvan, minder is dan € 5.000,00 en zolang de verschuldigde bedragen door middel van automatische incasso kunnen worden afgeschreven, </text:span>dat de aanslagen moeten worden betaald in maximaal 10 termijnen. De eerste termijn vervalt een maand na de dagtekening van het aanslagbiljet en elk van de volgende termijnen telkens een maand later.</text:p>
                      </text:list-item>
                      <text:list-item text:style-override="id1-3-2-2-1-8-1-3-3-1-1-3">
                        <text:number>3.</text:number>
                        <text:p text:style-name="table_al">Het minimum termijnbedrag bij automatische incasso bedraagt € 15,00. </text:p>
                      </text:list-item>
                      <text:list-item text:style-override="id1-3-2-2-1-8-1-3-3-1-1-4">
                        <text:number>4.</text:number>
                        <text:p text:style-name="table_al">De Algemene termijnenwet is niet van toepassing op de in de voorgaande leden gestelde termijnen.</text:p>
                      </text:list-item>
                    </text:list>
                  </table:table-cell>
                  <table:table-cell table:style-name="cell_frame_all" table:number-rows-spanned="1" table:number-columns-spanned="1">
                    <text:list text:style-name="id1-3-2-2-1-8-1-3-3-2-1">
                      <text:list-item text:style-override="id1-3-2-2-1-8-1-3-3-2-1-1">
                        <text:number>1.</text:number>
                        <text:p text:style-name="table_al">De In afwijking van artikel 9, eerste lid, van de Invorderingswet moet de rioolheffing worden betaald binnen twee maanden na de dagtekening van het aanslagbiljet.</text:p>
                      </text:list-item>
                      <text:list-item text:style-override="id1-3-2-2-1-8-1-3-3-2-1-2">
                        <text:number>2.</text:number>
                        <text:p text:style-name="table_al">In afwijking van het eerste lid geldt<text:span text:style-name="nadrukvet">, in</text:span><text:span text:style-name="nadrukvet">geval de verschuldigde bedragen door middel van automatische incasso kunnen worden afgeschreven volgens het “Reglement automatische incasso Regionale Belasting Groep”,</text:span> dat de aanslagen moeten worden betaald in maximaal 10 termijnen. De eerste termijn vervalt een maand na de dagtekening van het aanslagbiljet en elk van de volgende termijnen telkens een maand later.</text:p>
                      </text:list-item>
                      <text:list-item text:style-override="id1-3-2-2-1-8-1-3-3-2-1-3">
                        <text:number>3.</text:number>
                        <text:p text:style-name="table_al">Het minimum termijnbedrag bij automatische incasso bedraagt € 15,00. </text:p>
                      </text:list-item>
                      <text:list-item text:style-override="id1-3-2-2-1-8-1-3-3-2-1-4">
                        <text:number>4.</text:number>
                        <text:p text:style-name="table_al">De Algemene termijnenwet is niet van toepassing op de in de voorgaande leden gestelde termijn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d lid 2 Met ingang van 2025 is de mogelijkheid voor automatische incasso opengesteld voor vrijwel alle belastingen die de RBG oplegt en int. Daarbij moet in de verordeningen verwezen worden naar het incassoreglement van de RBG. In het incassoreglement is de maximale grens voor het kunnen betalen van belastingaanslagen via de automatische incasso verhoogd van € 5.000 naar € 15.000. Het grensbedrag van € 5.000 is ruim tien jaar geleden vastgesteld en niet meer geactualiseerd. Nu krijgen steeds meer klanten (met een actieve automatische incasso) belastingaanslagen hoger dan € 5.000. Voor de RBG betekent de verhoging tot € 15.000 minder telefonische contacten voor de RBG met klanten die in de veronderstelling zijn dat hun aanslag via AIC wordt geïnd of die een aanslagbiljet van € 5.000 of meer ontvangen en die een betalingsregeling willen treffen. Het zorgt ook voor minder werkzaamheden voor invoeren en controleren van deze betalingsregeling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ez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1 november 2025.</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41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8a van de Gemeentewet]|[1.0:c:BWBR0005416&amp;artikel=228a&amp;g=2020-01-01</meta:user-defined>
    <meta:user-defined meta:name="OVERHEIDop.referentienummer">25VR054/25BIJ02167</meta:user-defined>
    <meta:user-defined meta:name="DCTERMS.alternative">Verordening rioolheffing Schiedam 2021</meta:user-defined>
    <dc:language>nl</dc:language>
    <meta:user-defined meta:name="OVERHEIDop.locatietype/OVERHEIDop.gebiedsmarkering">Gemeente</meta:user-defined>
    <meta:user-defined meta:name="DC.title">Verordening op de heffing en invordering van rioolheffing Schiedam 2021</meta:user-defined>
    <meta:user-defined meta:name="DCTERMS.W3CDTF/DCTERMS.available">2025-11-27</meta:user-defined>
    <meta:user-defined meta:name="DCTERMS.W3CDTF/OVERHEIDop.jaargang">2025</meta:user-defined>
    <meta:user-defined meta:name="OVERHEIDop.publicationIssue">514112</meta:user-defined>
    <meta:user-defined meta:name="OVERHEIDop.betreftRegeling">CVDR646689_5</meta:user-defined>
    <meta:user-defined meta:name="xs:date/OVERHEIDop.startdatum">2026-01-01</meta:user-defined>
    <meta:user-defined meta:name="OVERHEIDop.GmbID/DC.identifier">gmb-2025-514112</meta:user-defined>
    <meta:user-defined meta:name="OVERHEIDop.versieInformatie"/>
  </office:meta>
</office:document-meta>
</file>