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ria Stuartplein 296, 2595 BW 's-Gravenhage, Maria Stuartplein 297, 259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gebruik nemen van Maria Stuartplein 296 en 297 als fitness boutique</text:p>
            <text:p text:style-name="common-al"/>
            <text:p text:style-name="common-al">Ons kenmerk: VTH2025-342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 Stuartplein 296, 2595 BW 's-Gravenhage, Maria Stuartplein 297, 2595 BW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1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217</meta:user-defined>
    <meta:user-defined meta:name="DCTERMS.abstract">het in gebruik nemen van Maria Stuartplein 296 en 297 als fitness boutiqu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Maria Stuartplein 296, 2595 BW 's-Gravenhage, Maria Stuartplein 297, 2595 BW 's-Gravenhage</meta:user-defined>
    <meta:user-defined meta:name="OVERHEIDop.datumEindeReactietermijn">2026-01-07</meta:user-defined>
    <meta:user-defined meta:name="OVERHEIDop.terinzageleggingBG">https://www.digitale-inzage.nl/Den%20Haag/dossier/LrIWHjnsqEe4yLk_P5lLrA</meta:user-defined>
    <meta:user-defined meta:name="DCTERMS.W3CDTF/DCTERMS.available">2025-11-26</meta:user-defined>
    <meta:user-defined meta:name="DCTERMS.W3CDTF/OVERHEIDop.jaargang">2025</meta:user-defined>
    <meta:user-defined meta:name="OVERHEIDop.publicationIssue">514111</meta:user-defined>
    <meta:user-defined meta:name="OVERHEIDop.GmbID/DC.identifier">gmb-2025-514111</meta:user-defined>
    <meta:user-defined meta:name="OVERHEIDop.versieInformatie"/>
  </office:meta>
</office:document-meta>
</file>