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chtstraat 2, 5256EB, Heusden, verduurzamen kerkgebouw -Rijksmonumen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januari 2025 een aanvraag voor een omgevingsvergunning ontvangen voor de omgevingsplan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duurzamen van een kerkgebouw -Rijksmonument- aan de Burchtstraat 2 in Heusden. De aanvraag is bij de gemeente bekend onder nummer 19225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1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22596 </meta:user-defined>
    <dc:language>nl</dc:language>
    <meta:user-defined meta:name="OVERHEIDop.locatietype/OVERHEIDop.gebiedsmarkering">Adres</meta:user-defined>
    <meta:user-defined meta:name="DC.title">Gemeente Heusden - Omgevingsvergunning aangevraagd - Burchtstraat 2, 5256EB, Heusden, verduurzamen kerkgebouw -Rijksmonument-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411</meta:user-defined>
    <meta:user-defined meta:name="OVERHEIDop.GmbID/DC.identifier">gmb-2025-51411</meta:user-defined>
    <meta:user-defined meta:name="OVERHEIDop.versieInformatie"/>
  </office:meta>
</office:document-meta>
</file>