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i1a8c75c9-709b-4b81-acf1-580a80aba2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4-6-1-1">
      <style:table-column-properties style:rel-column-width="36*"/>
    </style:style>
    <style:style style:family="table-column" style:parent-style-name="colspec" style:name="id1-3-2-2-1-4-6-1-2">
      <style:table-column-properties style:rel-column-width="11*"/>
    </style:style>
    <style:style style:family="table-column" style:parent-style-name="colspec" style:name="id1-3-2-2-1-4-6-1-3">
      <style:table-column-properties style:rel-column-width="39*"/>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5-6-1-1">
      <style:table-column-properties style:rel-column-width="36*"/>
    </style:style>
    <style:style style:family="table-column" style:parent-style-name="colspec" style:name="id1-3-2-2-1-5-6-1-2">
      <style:table-column-properties style:rel-column-width="11*"/>
    </style:style>
    <style:style style:family="table-column" style:parent-style-name="colspec" style:name="id1-3-2-2-1-5-6-1-3">
      <style:table-column-properties style:rel-column-width="39*"/>
    </style: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6-6-1-1">
      <style:table-column-properties style:rel-column-width="36*"/>
    </style:style>
    <style:style style:family="table-column" style:parent-style-name="colspec" style:name="id1-3-2-2-1-6-6-1-2">
      <style:table-column-properties style:rel-column-width="11*"/>
    </style:style>
    <style:style style:family="table-column" style:parent-style-name="colspec" style:name="id1-3-2-2-1-6-6-1-3">
      <style:table-column-properties style:rel-column-width="39*"/>
    </style:style>
  </office:automatic-styles>
  <office:body>
    <office:text>
      <text:p text:style-name="new_page_staatscourant"/>
      <text:p text:style-name="single-kop-titel">Beleidsregel hergebruik PFOA houdende grond en baggerspecie gemeente Alblasserdam 2025</text:p>
      <text:section text:name="regeling_id1-3-2" text:style-name="regeling">
        <text:section text:name="aanhef_id1-3-2-1" text:style-name="aanhef">
          <text:section text:name="preambule_id1-3-2-1-1" text:style-name="preambule">
            <text:p text:style-name="al">Het COLLEGE van BURGEMEESTER en WETHOUDERS van de gemeente ALBLASSERDAM;</text:p>
            <text:p text:style-name="al"/>
            <text:p text:style-name="al">gezien het voorstel inzake [Beleidsregel hergebruik PFAS-houdende grond];</text:p>
            <text:p text:style-name="al"/>
            <text:p text:style-name="al">gelet op </text:p>
            <text:list text:style-name="id1-3-2-1-1-6">
              <text:list-item text:style-override="id1-3-2-1-1-6-1">
                <text:number>-</text:number>
                <text:p text:style-name="al">artikel 4:81 van de Algemene wet bestuursrecht; </text:p>
              </text:list-item>
              <text:list-item text:style-override="id1-3-2-1-1-6-2">
                <text:number>-</text:number>
                <text:p text:style-name="al">de artikelen 4.1273, 4.1275 en 4.1279 van het Besluit activiteiten leefomgeving; </text:p>
              </text:list-item>
              <text:list-item text:style-override="id1-3-2-1-1-6-3">
                <text:number>-</text:number>
                <text:p text:style-name="al">de artikelen 11.16 [Afwijkende kwaliteitseisen toepassen grond of baggerspecie PFAS], 11.29 [Toepassingsbereik graven in de bodem met een kwaliteit onder of gelijk aan de interventiewaarde bodemkwaliteit], 11.32 [Toepassingsbereik graven in bodem met een kwaliteit boven de interventiewaarde bodemkwaliteit], 11.40 [Maatwerkregel saneringsaanpak: terugsaneerwaarden lood en PFOA bij verwijdering van verontreiniging], 11.58 [Waarde toelaatbare kwaliteit van een bodemgevoelige locatie] van het omgevingsplan Alblasserdam;</text:p>
              </text:list-item>
            </text:list>
            <text:p text:style-name="al"/>
            <text:p text:style-name="al">overwegende dat</text:p>
            <text:list text:style-name="id1-3-2-1-1-9">
              <text:list-item text:style-override="id1-3-2-1-1-9-1">
                <text:number>-</text:number>
                <text:p text:style-name="al">in de regio Zuid-Holland Zuid een omvangrijke diffuse bodemverontreiniging met PFOA (PerFluorOctaanZuur) voorkomt met concentraties die aanzienlijk hoger zijn dan de landelijke achtergrondwaarde;</text:p>
              </text:list-item>
              <text:list-item text:style-override="id1-3-2-1-1-9-2">
                <text:number>-</text:number>
                <text:p text:style-name="al">de grond en baggerspecie in deze regio vanwege deze hoge concentraties PFOA in relatie tot het "Handelingskader voor hergebruik van PFAS-houdende grond en baggerspecie" (versie december 2021; https://www.rijksoverheid.nl/documenten/rapporten/2021/12/13/2021335279-1-geactualiseerde-versie-handelingskader-pfas) voor een groot deel bij vrijkomen niet zou kunnen worden hergebruikt. Deze grond en baggerspecie moet vervolgens worden gestort of gereinigd, terwijl het doel van hergebruiken het zuinig gebruik van energie en grondstoffen en het doelmatig beheer van afvalstoffen is; </text:p>
              </text:list-item>
              <text:list-item text:style-override="id1-3-2-1-1-9-3">
                <text:number>-</text:number>
                <text:p text:style-name="al">de wet een mogelijkheid biedt tot maatwerk om te voorkomen dat alle grond en baggerspecie met een hogere achtergrondwaarde dan de landelijke waarde moet worden gestort of worden gereinigd;</text:p>
              </text:list-item>
              <text:list-item text:style-override="id1-3-2-1-1-9-4">
                <text:number>-</text:number>
                <text:p text:style-name="al">het daarom gewenst is beleidsregels vast te stellen die gebiedsspecifieke hergebruiksnormen (Lokale Maximale Waarden) bevatten voor het op de landbodem toepassen van PFOA-houdende grond en baggerspecie;</text:p>
              </text:list-item>
              <text:list-item text:style-override="id1-3-2-1-1-9-5">
                <text:number>-</text:number>
                <text:p text:style-name="al">de hergebruiksnormen in deze beleidsregels gebruikt zullen worden bij de beoordeling van (verzoeken tot) maatwerkvoorschriften van initiatiefnemers of geïnitieerd vanuit het bevoegd gezag;</text:p>
              </text:list-item>
            </text:list>
            <text:p text:style-name="al"/>
            <text:p text:style-name="al"/>
            <text:p text:style-name="al"/>
            <text:p text:style-name="al">B E S L U I T :</text:p>
            <text:p text:style-name="al"/>
            <text:p text:style-name="al"/>
            <text:p text:style-name="al">vast te stellen de navolgende Beleidsregels hergebruik PFAS houdende grond en baggerspecie gemeente Alblasserda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Maatwerk bij toepassen PFOA-houdende grond en baggerspecie</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Handelingskader PFAS 2021: "Handelingskader voor hergebruik van PFAS-houdende grond en baggerspecie (versie december 2021)" (https://www.rijksoverheid.nl/documenten/rapporten/2021/12/13/2021335279-1-geactualiseerde-versie-handelingskader-pfas)</text:p>
                </text:list-item>
                <text:list-item text:style-override="id1-3-2-2-1-2-2-2">
                  <text:number>2.</text:number>
                  <text:p text:style-name="al">Achtergrondwaarde: Achtergrondwaarde zoals bedoelt in het Handelingskader PFAS 2021</text:p>
                </text:list-item>
                <text:list-item text:style-override="id1-3-2-2-1-2-2-3">
                  <text:number>3.</text:number>
                  <text:p text:style-name="al">bovengrond: grond van 0 tot 50 cm onder het maaiveld</text:p>
                </text:list-item>
              </text:list>
              <text:p text:style-name="al">zone B van de Toepassingskaart PFAS houdende grond en baggerspecie: </text:p>
              <text:p text:style-name="al">
              <draw:frame><draw:text-box><text:section text:name="plaatje_id1-3-2-2-1-2-4-1" text:style-name="plaatje">
                <text:p text:style-name="illustratie_id1-3-2-2-1-2-4-1-1"><draw:frame draw:style-name="illustratie_id1-3-2-2-1-2-4-1-1" text:anchor-type="paragraph" svg:width="120.5mm" svg:height="82mm"><draw:image xlink:href="Pictures/Afbeelding8i1a8c75c9-709b-4b81-acf1-580a80aba22e.png" xlink:type="simple"/></draw:frame></text:p>
              </text:section></draw:text-box></draw:frame>
            </text:p>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1">
                  <text:number>1.</text:number>
                  <text:p text:style-name="al">Dit hoofdstuk is een uitleg van de omgang met maatwerkvoorschriften in het kader van het toepassen van PFOA-houdende grond en baggerspecie. De beleidsregels bevatten gebiedsspecifieke hergebruiksnormen (Lokale Maximale Waarden) voor het op de landbodem toepassen van PFOA-houdende grond en baggerspecie. Deze hergebruiksnormen gelden alleen voor grond en baggerspecie afkomstig vanuit de regio Zuid-Holland Zuid. Voor grond en baggerspecie van buiten de regio Zuid-Holland Zuid gelden de normwaarden uit het landelijke "Handelingskader voor hergebruik van PFAS-houdende grond en baggerspecie" van december 2021.</text:p>
                </text:list-item>
                <text:list-item text:style-override="id1-3-2-2-1-3-2-2">
                  <text:number>2.</text:number>
                  <text:p text:style-name="al">De regels in dit hoofdstuk gelden alleen voor zone B van de Toepassingskaart PFAS houdende grond Zuid-Holland Zuid. De meest actuele versie van deze kaart is te vinden via de website [link (https://geo.ozhz.nl/?@Bodeminformatie]. </text:p>
                </text:list-item>
                <text:list-item text:style-override="id1-3-2-2-1-3-2-3">
                  <text:number>3.</text:number>
                  <text:p text:style-name="al">De regels in dit hoofdstuk gaan over het toepassen van grond en baggerspecie (paragraaf 4.124 van het Besluit activiteiten leefomgeving) waaronder naast toepassen van grond of baggerspecie ook valt het grootschalig toepassen en verspreiden van baggerspecie op een aangrenzend perceel, op landbouwgronden (tot 10 km afstand) of in een weilanddepot (artikel 4.1269, derde lid, van het Besluit activiteiten leefomgeving). De regels in dit hoofdstuk gaan over toepassingen op de landbodem en gaan niet over toepassing in oppervlaktewater of diepe plassen.</text:p>
                </text:list-item>
                <text:list-item text:style-override="id1-3-2-2-1-3-2-4">
                  <text:number>4.</text:number>
                  <text:p text:style-name="al">De regels in dit hoofdstuk zijn niet van toepassing op een locatie met een puntbron, zijnde grond of baggerspecie die wordt toegepast op een locatie waar de bodem al voor het toepassen diffuus sterk met de stof is verontreinigd, als bedoeld in de artikelen 4.1273, 4.1275 en 4.1279 van het Besluit activiteiten leefomgeving. </text:p>
                </text:list-item>
              </text:list>
              <text:p text:style-name="al"/>
            </text:section>
            <text:section text:name="artikel_id1-3-2-2-1-4" text:style-name="artikel">
              <text:p text:style-name="artikel_kop_titel"><text:span text:style-name="artikel_kop_label">Artikel</text:span> <text:span text:style-name="artikel_kop_nr">3.</text:span> Maatwerkvoorschrift voor milieubelastende activiteit toepassen PFOA-houdende grond en baggerspecie</text:p>
              <text:p text:style-name="al">Op basis van artikel 4.1273, eerste lid, van het Besluit activiteiten leefomgeving kan een maatwerkvoorschrift worden gesteld voor een andere kwaliteitseis dan bedoeld in artikel 4.1272 van het Besluit activiteiten leefomgeving voor het toepassen van PFOA-houdende grond en baggerspecie als voldaan wordt aan de volgende voorwaarden:</text:p>
              <text:list text:style-name="id1-3-2-2-1-4-3">
                <text:list-item text:style-override="id1-3-2-2-1-4-3-1">
                  <text:number>a.</text:number>
                  <text:p text:style-name="al">de toe te passen grond of baggerspecie voor de andere stoffen voldoet aan de kwaliteitseis bedoeld in artikel 4.1272 van het Besluit activiteiten leefomgeving;</text:p>
                </text:list-item>
                <text:list-item text:style-override="id1-3-2-2-1-4-3-2">
                  <text:number>b.</text:number>
                  <text:p text:style-name="al">de toe te passen grond of baggerspecie afkomstig is uit en toegepast wordt binnen zone B van de Toepassingskaart PFAS houdende grond en baggerspecie;</text:p>
                </text:list-item>
                <text:list-item text:style-override="id1-3-2-2-1-4-3-3">
                  <text:number>c.</text:number>
                  <text:p text:style-name="al">de grond of baggerspecie niet wordt toegepast in een grondwaterbeschermingsgebied, moestuin, volkstuin, siertuin bij een woning, kinderspeelplaats, groenvoorziening nabij een school of andere vergelijkbare gevoelige locaties;</text:p>
                </text:list-item>
                <text:list-item text:style-override="id1-3-2-2-1-4-3-4">
                  <text:number>d.</text:number>
                  <text:p text:style-name="al">de toe te passen grond of baggerspecie is onderzocht met een partijkeuring, conform BRL 1000, SIKB protocol 1001;</text:p>
                </text:list-item>
                <text:list-item text:style-override="id1-3-2-2-1-4-3-5">
                  <text:number>e.</text:number>
                  <text:p text:style-name="al">bij toepassing in de zones landbouw/natuur, wonen of industrie of bij toepassing in infrastructuur voor de stof PFOA in gehalten boven de maximale waarden behorende bij die functieklasse op basis van 'perceelsmatching' is aangetoond dat de gehalten van de toe te passen grond of baggerspecie gelijk of lager zijn dan van de ontvangende bodem. Onder perceelsmatching wordt verstaan dat de kwaliteit van de toe te passen grond beter of gelijkwaardig moet zijn aan de ontvangende bodem. Perceelsmatching betreft die stof waarvoor de afwijkende toepassingscriteria uit lid g gelden. Als definitie van 'beter of gelijkwaardig’ wordt gehanteerd dat de stof PFOA in de toe te passen grond niet mag voorkomen in concentraties hoger dan in de ontvangende bodem. Hierbij is de laagste concentratie in de bovengrond van de ontvangende bodem maatgevend en hierbij wordt geen overschrijdingsmarge geaccepteerd. Hierbij dient de ontvangende bodem tenminste te zijn onderzocht met een verkennend bodemonderzoek (NEN5740);</text:p>
                </text:list-item>
                <text:list-item text:style-override="id1-3-2-2-1-4-3-6">
                  <text:number>f.</text:number>
                  <text:p text:style-name="al">bij toepassing wordt voldaan aan de randvoorwaarden, bedoeld in artikel 4.22 van de Omgevingswet; en</text:p>
                </text:list-item>
                <text:list-item text:style-override="id1-3-2-2-1-4-3-7">
                  <text:number>g.</text:number>
                  <text:p text:style-name="al">de stof PFOA voldoet aan de kwaliteitseisen in tabel 3.1 die gelden voor de zone of locatie met een bepaald gebruik waar de grond of baggerspecie wordt toegepast.</text:p>
                </text:list-item>
              </text:list>
              <text:p text:style-name="al"/>
              <text:p text:style-name="al">
              <text:span text:style-name="nadrukvet">Tabel </text:span>
              <text:span text:style-name="nadrukvet"> 3.1: </text:span>
              <text:span text:style-name="nadrukvet">Maximale waarden (kwaliteitseisen) maatwerkvoorschrift</text:span>
              <text:span text:style-name="nadrukvet"> zone B</text:span>
            </text:p>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cell_frame_all" table:number-rows-spanned="1" table:number-columns-spanned="1">
                      <text:p text:style-name="table_al">
                        <text:span text:style-name="nadrukvet">Zone</text:span>
                        <text:span text:style-name="nadrukvet"> of gebruik</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Kwaliteitseisen (voor standaardbodem, uitgedrukt in mg/kg droge stof)</text:span>
                      </text:p>
                    </table:table-cell>
                  </table:table-row>
                  <table:table-row table:style-name="row">
                    <table:table-cell table:style-name="cell_frame_all" table:number-rows-spanned="1" table:number-columns-spanned="1">
                      <text:p text:style-name="table_al">Landbouw/ natuur</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10</text:p>
                    </table:table-cell>
                  </table:table-row>
                  <table:table-row table:style-name="row">
                    <table:table-cell table:style-name="cell_frame_all" table:number-rows-spanned="1" table:number-columns-spanned="1">
                      <text:p text:style-name="table_al">Woonwijken (overige groen in woonwijken, parken, sportcomplexen en vergelijkbare locaties)</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30</text:p>
                    </table:table-cell>
                  </table:table-row>
                  <table:table-row table:style-name="row">
                    <table:table-cell table:style-name="cell_frame_all" table:number-rows-spanned="1" table:number-columns-spanned="1">
                      <text:p text:style-name="table_al">Industrie en infrastructuur</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60</text:p>
                    </table:table-cell>
                  </table:table-row>
                  <table:table-row table:style-name="row">
                    <table:table-cell table:style-name="cell_frame_all" table:number-rows-spanned="1" table:number-columns-spanned="1">
                      <text:p text:style-name="table_al">Grondwaterbeschermingsgebieden, moestuinen, volkstuinen, siertuinen bij woningen, kinderspeelplaatsen, groen bij scholen en andere vergelijkbare gevoelige locaties</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Geen maatwerk mogelijk (landelijke en lokale normen gelden)</text:p>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4.</text:span> Maatwerkvoorschrift voor milieubelastende activiteit verspreiden van PFOA-houdende baggerspecie</text:p>
              <text:p text:style-name="al">Op basis van artikel 4.1279 van het Besluit activiteiten leefomgeving kan een maatwerkvoorschrift worden gesteld voor een andere kwaliteitseis dan bedoeld in artikel 4.1278 van het Besluit activiteiten leefomgeving voor het verspreiden van PFOA-houdende baggerspecie als voldaan wordt aan de volgende voorwaarden:</text:p>
              <text:list text:style-name="id1-3-2-2-1-5-3">
                <text:list-item text:style-override="id1-3-2-2-1-5-3-1">
                  <text:number>a.</text:number>
                  <text:p text:style-name="al">de toe te passen grond of baggerspecie voor de andere stoffen voldoet aan de kwaliteitseis bedoeld in artikel 4.1278 van het Besluit activiteiten leefomgeving;</text:p>
                </text:list-item>
                <text:list-item text:style-override="id1-3-2-2-1-5-3-2">
                  <text:number>b.</text:number>
                  <text:p text:style-name="al">de toe te passen grond of baggerspecie afkomstig is uit en toegepast wordt binnen zone B van de Toepassingskaart PFAS houdende grond en baggerspecie;</text:p>
                </text:list-item>
                <text:list-item text:style-override="id1-3-2-2-1-5-3-3">
                  <text:number>c.</text:number>
                  <text:p text:style-name="al">de grond of baggerspecie niet wordt toegepast in een grondwaterbeschermingsgebied, moestuin, volkstuin, siertuin bij een woning, kinderspeelplaats, groenvoorziening nabij een school of andere vergelijkbare gevoelige locaties;</text:p>
                </text:list-item>
                <text:list-item text:style-override="id1-3-2-2-1-5-3-4">
                  <text:number>d.</text:number>
                  <text:p text:style-name="al">de toe te passen grond of baggerspecie is onderzocht met een waterbodemonderzoek conform NEN5720, inclusief een vooronderzoek conform NEN5717;</text:p>
                </text:list-item>
                <text:list-item text:style-override="id1-3-2-2-1-5-3-5">
                  <text:number>e.</text:number>
                  <text:p text:style-name="al">bij toepassing in de zones landbouw/natuur, wonen of industrie of bij toepassing in infrastructuur voor de stof PFOA in gehalten boven de maximale waarden behorende bij die functieklasse op basis van 'perceelsmatching' is aangetoond dat de gehalten van de toe te passen grond of baggerspecie gelijk of lager zijn dan van de ontvangende bodem. Onder perceelsmatching wordt verstaan dat de kwaliteit van de toe te passen grond beter of gelijkwaardig moet zijn aan de ontvangende bodem. Perceelsmatching betreft die stof waarvoor de afwijkende toepassingscriteria uit lid d gelden. Als definitie van 'beter of gelijkwaardig’ wordt gehanteerd dat de stof in de toe te passen grond niet mag voorkomen in concentraties hoger dan in de ontvangende bodem. Hierbij is de laagste concentratie in de bovengrond van de ontvangende bodem maatgevend en hierbij wordt geen overschrijdingsmarge geaccepteerd. Hierbij dient de ontvangende bodem tenminste te zijn onderzocht met een verkennend bodemonderzoek (NEN5740);</text:p>
                </text:list-item>
                <text:list-item text:style-override="id1-3-2-2-1-5-3-6">
                  <text:number>f.</text:number>
                  <text:p text:style-name="al">bij toepassing wordt voldaan aan de randvoorwaarden, bedoeld in artikel 4.22 van de Omgevingswet; en</text:p>
                </text:list-item>
                <text:list-item text:style-override="id1-3-2-2-1-5-3-7">
                  <text:number>g.</text:number>
                  <text:p text:style-name="al">voor de stof PFOA voldoet aan de kwaliteitseisen in tabel 4.1 die gelden voor de zone of locatie met een bepaald gebruik waar de grond of baggerspecie wordt toegepast.</text:p>
                </text:list-item>
              </text:list>
              <text:p text:style-name="al"/>
              <text:p text:style-name="al">
              <text:span text:style-name="nadrukvet"> Tabel 4.1: Maximale waarden (kwaliteitseisen) maatwerkvoorschrift zone B </text:span>
            </text:p>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cell_frame_all" table:number-rows-spanned="1" table:number-columns-spanned="1">
                      <text:p text:style-name="table_al">
                        <text:span text:style-name="nadrukvet">Zones</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Kwaliteitseisen (voor standaardbodem, uitgedrukt in mg/kg droge stof)</text:span>
                      </text:p>
                    </table:table-cell>
                  </table:table-row>
                  <table:table-row table:style-name="row">
                    <table:table-cell table:style-name="cell_frame_all" table:number-rows-spanned="1" table:number-columns-spanned="1">
                      <text:p text:style-name="table_al">Landbouw/ natuur</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10</text:p>
                    </table:table-cell>
                  </table:table-row>
                  <table:table-row table:style-name="row">
                    <table:table-cell table:style-name="cell_frame_all" table:number-rows-spanned="1" table:number-columns-spanned="1">
                      <text:p text:style-name="table_al">Woonwijken (overige groen in woonwijken, parken, sportcomplexen en vergelijkbare locaties)</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30</text:p>
                    </table:table-cell>
                  </table:table-row>
                  <table:table-row table:style-name="row">
                    <table:table-cell table:style-name="cell_frame_all" table:number-rows-spanned="1" table:number-columns-spanned="1">
                      <text:p text:style-name="table_al">Industrie en infrastructuur</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60</text:p>
                    </table:table-cell>
                  </table:table-row>
                  <table:table-row table:style-name="row">
                    <table:table-cell table:style-name="cell_frame_all" table:number-rows-spanned="1" table:number-columns-spanned="1">
                      <text:p text:style-name="table_al">Grondwaterbeschermingsgebieden, moestuinen, volkstuinen, siertuinen bij woningen, kinderspeelplaatsen, groen bij scholen en andere vergelijkbare gevoelige locaties</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Geen maatwerk mogelijk (landelijke en lokale normen gelden)</text:p>
                    </table:table-cell>
                  </table:table-row>
                </table:table>
                <text:p text:style-name="table_bottom"/>
              </text:section>
              <text:p text:style-name="al"/>
            </text:section>
            <text:section text:name="artikel_id1-3-2-2-1-6" text:style-name="artikel">
              <text:p text:style-name="artikel_kop_titel"><text:span text:style-name="artikel_kop_label">Artikel</text:span> <text:span text:style-name="artikel_kop_nr">5.</text:span> Maatwerkvoorschrift voor milieubelastende activiteit grootschalig toepassen van PFOA-houdende grond en baggerspecie</text:p>
              <text:p text:style-name="al">Op basis van artikel 4.1275 van het Besluit activiteiten leefomgeving kan een maatwerkvoorschrift worden gesteld voor een andere kwaliteitseis dan bedoeld in artikel 4.1274 van het Besluit activiteiten leefomgeving voor het grootschalig toepassen van PFOA-houdende grond en baggerspecie als voldaan wordt aan de volgende voorwaarden:</text:p>
              <text:list text:style-name="id1-3-2-2-1-6-3">
                <text:list-item text:style-override="id1-3-2-2-1-6-3-1">
                  <text:number>a.</text:number>
                  <text:p text:style-name="al">de toe te passen grond of baggerspecie voor de andere stoffen voldoet aan de kwaliteitseis bedoeld in artikel 4.1274 van het Besluit activiteiten leefomgeving;</text:p>
                </text:list-item>
                <text:list-item text:style-override="id1-3-2-2-1-6-3-2">
                  <text:number>b.</text:number>
                  <text:p text:style-name="al">de toe te passen grond of baggerspecie afkomstig is uit en toegepast wordt binnen zone B van de Toepassingskaart PFAS houdende grond en baggerspecie;</text:p>
                </text:list-item>
                <text:list-item text:style-override="id1-3-2-2-1-6-3-3">
                  <text:number>c.</text:number>
                  <text:p text:style-name="al">de grond of baggerspecie niet wordt toegepast in een grondwaterbeschermingsgebied, moestuin, volkstuin, siertuin bij een woning, kinderspeelplaats, groenvoorziening nabij een school of andere vergelijkbare gevoelige locaties;</text:p>
                </text:list-item>
                <text:list-item text:style-override="id1-3-2-2-1-6-3-4">
                  <text:number>d.</text:number>
                  <text:p text:style-name="al">de toe te passen grond of baggerspecie is onderzocht met een partijkeuring, conform BRL 1000, SIKB protocol 1001;</text:p>
                </text:list-item>
                <text:list-item text:style-override="id1-3-2-2-1-6-3-5">
                  <text:number>e.</text:number>
                  <text:p text:style-name="al">bij toepassing in de zones landbouw/natuur, wonen of industrie of bij toepassing in infrastructuur voor de stof PFOA in gehalten boven de maximale waarden behorende bij die functieklasse op basis van 'perceelsmatching' is aangetoond dat de gehalten van de toe te passen grond of baggerspecie gelijk of lager zijn dan van de ontvangende bodem. Onder perceelsmatching wordt verstaan dat de kwaliteit van de toe te passen grond beter of gelijkwaardig moet zijn aan de ontvangende bodem. Perceelsmatching betreft die stof waarvoor de afwijkende toepassingscriteria uit lid d gelden. Als definitie van 'beter of gelijkwaardig’ wordt gehanteerd dat de stof PFOA in de toe te passen grond niet mag voorkomen in concentraties hoger dan in de ontvangende bodem. Hierbij is de laagste concentratie in de bovengrond van de ontvangende bodem maatgevend en hierbij wordt geen overschrijdingsmarge geaccepteerd. Hierbij dient de ontvangende bodem tenminste te zijn onderzocht met een verkennend bodemonderzoek (NEN5740);</text:p>
                </text:list-item>
                <text:list-item text:style-override="id1-3-2-2-1-6-3-6">
                  <text:number>f.</text:number>
                  <text:p text:style-name="al">bij perceelsmatching is het toegestaan om de grootschalige toepassing te splitsen in twee of meer delen, waarvoor afzonderlijk perceelsmatching worden uitgevoerd;</text:p>
                </text:list-item>
                <text:list-item text:style-override="id1-3-2-2-1-6-3-7">
                  <text:number>g.</text:number>
                  <text:p text:style-name="al">bij toepassing wordt voldaan aan de randvoorwaarden, bedoeld in artikel 4.22 van de Omgevingswet; en</text:p>
                </text:list-item>
                <text:list-item text:style-override="id1-3-2-2-1-6-3-8">
                  <text:number>h.</text:number>
                  <text:p text:style-name="al">voor de stof PFOA voldoet aan de kwaliteitseisen in tabel 5.1 die gelden voor de zone of locatie met een bepaald gebruik waar de grond of baggerspecie wordt toegepast.</text:p>
                </text:list-item>
              </text:list>
              <text:p text:style-name="al"/>
              <text:p text:style-name="al">
              <text:span text:style-name="nadrukvet"> Tabel 5.1: Maximale waarden (kwaliteitseisen) maatwerkvoorschrift zone B </text:span>
            </text:p>
              <text:section text:name="table_id1-3-2-2-1-6-6" text:style-name="table">
                <text:p text:style-name="table_top"/>
                <table:table table:style-name="tgroup">
                  <table:table-column table:style-name="id1-3-2-2-1-6-6-1-1"/>
                  <table:table-column table:style-name="id1-3-2-2-1-6-6-1-2"/>
                  <table:table-column table:style-name="id1-3-2-2-1-6-6-1-3"/>
                  <table:table-row table:style-name="row">
                    <table:table-cell table:style-name="cell_frame_all" table:number-rows-spanned="1" table:number-columns-spanned="1">
                      <text:p text:style-name="table_al">
                        <text:span text:style-name="nadrukvet">Zones</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Kwaliteitseisen (voor standaardbodem, uitgedrukt in mg/kg droge stof)</text:span>
                      </text:p>
                    </table:table-cell>
                  </table:table-row>
                  <table:table-row table:style-name="row">
                    <table:table-cell table:style-name="cell_frame_all" table:number-rows-spanned="1" table:number-columns-spanned="1">
                      <text:p text:style-name="table_al">Landbouw/ natuur</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10</text:p>
                    </table:table-cell>
                  </table:table-row>
                  <table:table-row table:style-name="row">
                    <table:table-cell table:style-name="cell_frame_all" table:number-rows-spanned="1" table:number-columns-spanned="1">
                      <text:p text:style-name="table_al">Woonwijken (overige groen in woonwijken, parken, sportcomplexen en vergelijkbare locaties)</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30</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60</text:p>
                    </table:table-cell>
                  </table:table-row>
                  <table:table-row table:style-name="row">
                    <table:table-cell table:style-name="cell_frame_all" table:number-rows-spanned="1" table:number-columns-spanned="1">
                      <text:p text:style-name="table_al">Grondwaterbeschermingsgebieden, moestuinen, volkstuinen, siertuinen bij woningen, kinderspeelplaatsen, groen bij scholen en andere vergelijkbare gevoelige locaties</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Geen maatwerk mogelijk (landelijke en lokale normen gelden)</text:p>
                    </table:table-cell>
                  </table:table-row>
                </table:table>
                <text:p text:style-name="table_bottom"/>
              </text:section>
              <text:p text:style-name="al"/>
            </text:section>
            <text:p text:style-name="hoofdstuk_bottom"/>
          </text:section>
          <text:section text:name="hoofdstuk_id1-3-2-2-2" text:style-name="hoofdstuk">
            <text:p text:style-name="artikel_kop_titel"><text:span text:style-name="label">Hoofstuk 2. Slotbepaling</text:span> </text:p>
            <text:section text:name="artikel_id1-3-2-2-2-2" text:style-name="artikel">
              <text:p text:style-name="artikel_kop_titel"><text:span text:style-name="artikel_kop_label">Artikel</text:span> <text:span text:style-name="artikel_kop_nr">6.</text:span> Inwerkingtreding</text:p>
              <text:p text:style-name="al">Deze beleidsregel treedt in werking op de dag na bekendmaking in het elektronisch publicatieblad van de gemeente.</text:p>
              <text:p text:style-name="al"/>
            </text:section>
            <text:section text:name="artikel_id1-3-2-2-2-3" text:style-name="artikel">
              <text:p text:style-name="artikel_kop_titel"><text:span text:style-name="artikel_kop_label">Artikel</text:span> <text:span text:style-name="artikel_kop_nr">7.</text:span> Citeertitel</text:p>
              <text:p text:style-name="al">Deze beleidsregel wordt aangehaald als: Beleidsregel hergebruik PFAS houdende grond en baggerspecie gemeente Alblasserdam 2025.</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01-07-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De secretaris, De burgemeester</text:span></text:p>
            <text:p><text:span text:style-name="functie">M. van Hall, J.W. Boersma</text:span></text:p>
            <text:p><text:span text:style-name="functie"/></text:p>
            <text:p><text:span text:style-name="functie"/></text:p>
            <text:p><text:span text:style-name="functie"/></text:p>
            <text:p><text:span text:style-name="functie"/></text:p>
            <text:p><text:span text:style-name="functie"/></text:p>
            <text:p><text:span text:style-name="functie">Alblasserdam, [8-10-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410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0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0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lblasserdam</meta:user-defined>
    <meta:user-defined meta:name="OVERHEID.Informatietype/DC.type">officiële publicatie</meta:user-defined>
    <meta:user-defined meta:name="OVERHEIDop.Rubriek/DC.type">beleidsregel</meta:user-defined>
    <meta:user-defined meta:name="OVERHEID.Gemeente/DCTERMS.publisher">Alblasserdam</meta:user-defined>
    <meta:user-defined meta:name="OVERHEID.Gemeente/OVERHEID.authority">Alblasserdam</meta:user-defined>
    <meta:user-defined meta:name="OVERHEID.TaxonomieBeleidsagendaDecentraal/OVERHEID.category">Natuur en milieu | Organisatie en beleid</meta:user-defined>
    <meta:user-defined meta:name="DC.source">artikel 4:81 van de Algemene wet bestuursrecht]|[1.0:c:BWBR0005537&amp;artikel=4%3A81&amp;g=2025-09-01</meta:user-defined>
    <meta:user-defined meta:name="DC.source">artikel 4.1273 van het Besluit activiteiten leefomgeving]|[1.0:c:BWBR0041330&amp;artikel=4.1273&amp;g=2025-09-20</meta:user-defined>
    <meta:user-defined meta:name="DC.source">artikel 4.1275 van het Besluit activiteiten leefomgeving]|[1.0:c:BWBR0041330&amp;artikel=4.1275&amp;g=2025-09-20</meta:user-defined>
    <meta:user-defined meta:name="DC.source">artikel 4.1279 van het Besluit activiteiten leefomgeving]|[1.0:c:BWBR0041330&amp;artikel=4.1279&amp;g=2025-09-20</meta:user-defined>
    <meta:user-defined meta:name="DC.source">Omgevingsplan Alblasserdam]|[https://lokaleregelgeving.overheid.nl/CVDR696330/1</meta:user-defined>
    <meta:user-defined meta:name="DCTERMS.alternative">Beleidsregel hergebruik PFAS houdende grond en baggerspecie gemeente Alblasserdam 2025</meta:user-defined>
    <dc:language>nl</dc:language>
    <meta:user-defined meta:name="OVERHEIDop.locatietype/OVERHEIDop.gebiedsmarkering">Gemeente</meta:user-defined>
    <meta:user-defined meta:name="DC.title">Beleidsregel hergebruik PFOA houdende grond en baggerspecie gemeente Alblasserdam 2025</meta:user-defined>
    <meta:user-defined meta:name="DCTERMS.W3CDTF/DCTERMS.available">2025-11-26</meta:user-defined>
    <meta:user-defined meta:name="DCTERMS.W3CDTF/OVERHEIDop.jaargang">2025</meta:user-defined>
    <meta:user-defined meta:name="OVERHEIDop.publicationIssue">514109</meta:user-defined>
    <meta:user-defined meta:name="OVERHEIDop.betreftRegeling">CVDR747930_1</meta:user-defined>
    <meta:user-defined meta:name="xs:date/OVERHEIDop.startdatum">2025-11-27</meta:user-defined>
    <meta:user-defined meta:name="OVERHEIDop.GmbID/DC.identifier">gmb-2025-514109</meta:user-defined>
    <meta:user-defined meta:name="OVERHEIDop.versieInformatie"/>
  </office:meta>
</office:document-meta>
</file>