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wijderen van tuinhuis en hiervoor terug bouwen van een schuur met overkapping, van Brederodestraat 20, 5126 HZ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11-2025 een aanvraag omgevingsvergunning hebben ontvangen voor het verwijderen van tuinhuis en hiervoor terug bouwen van een schuur met overkapping op het adres van Brederodestraat 20, 5126 HZ Gilze (11273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41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361</meta:user-defined>
    <dc:language>nl</dc:language>
    <meta:user-defined meta:name="OVERHEIDop.locatietype/OVERHEIDop.gebiedsmarkering">Punt</meta:user-defined>
    <meta:user-defined meta:name="DC.title">Ingekomen aanvraag omgevingsvergunning, het verwijderen van tuinhuis en hiervoor terug bouwen van een schuur met overkapping, van Brederodestraat 20, 5126 HZ Gilz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08</meta:user-defined>
    <meta:user-defined meta:name="OVERHEIDop.GmbID/DC.identifier">gmb-2025-514108</meta:user-defined>
    <meta:user-defined meta:name="OVERHEIDop.versieInformatie"/>
  </office:meta>
</office:document-meta>
</file>