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istratie aanduiding politieke part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olitieke partij of groepering registreren voor verkiezingen</text:span>Wilt u met een (nieuwe) politieke groepering meedoen aan de gemeenteraadsverkiezing in gemeente Wassenaar? Dan kunt u de naam van uw partij (aanduiding) laten registreren bij het centraal stembureau. Registratie is nodig om de naam bovenaan de kandidatenlijst en op het stembiljet te mogen gebruiken.</text:p>
            <text:p text:style-name="common-al">
            <text:span text:style-name="nadrukcur">Wanneer registreren?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Nieuwe partij: uw groepering is nog niet geregistreerd.</text:p>
              </text:list-item>
              <text:list-item text:style-override="id1-3-2-1-1-4-2">
                <text:number>2.</text:number>
                <text:p text:style-name="al">Naamswijziging: u wilt de bestaande aanduiding wijzigen.</text:p>
              </text:list-item>
            </text:list>
            <text:p text:style-name="common-al">U moet uiterlijk uw registratie ingediend hebben op 22 december 2025 om mee te doen aan de gemeenteraadsverkiezingen van 18 maart 2026. Een verzoek kan nu al worden ingediend. </text:p>
            <text:p text:style-name="common-al">
            <text:span text:style-name="nadrukcur">Wanneer is registratie niet nodig?</text:span>Uw partijnaam werkt door vanuit een bestaande registratie voor de Tweede Kamer of Provinciale Staten. Twijfelt u? Neem contact met ons op via verkiezingen@wassenaar.nl. U kunt er ook voor kiezen zonder partijnaam (blanco lijst) deel te nemen.</text:p>
            <text:p text:style-name="common-al">
            <text:span text:style-name="nadrukcur">Wat heeft u nodig?</text:span>Dien uw verzoek in met het landelijke formulier Model G 1-1. Voeg hierbij:</text:p>
            <text:list text:style-name="id1-3-2-1-1-8">
              <text:list-item text:style-override="id1-3-2-1-1-8-1">
                <text:number>1.</text:number>
                <text:p text:style-name="al">een afschrift van de notariële akte met de statuten van de vereniging;</text:p>
              </text:list-item>
              <text:list-item text:style-override="id1-3-2-1-1-8-2">
                <text:number>2.</text:number>
                <text:p text:style-name="al">een bewijs van betaling van de waarborgsom;</text:p>
              </text:list-item>
              <text:list-item text:style-override="id1-3-2-1-1-8-3">
                <text:number>3.</text:number>
                <text:p text:style-name="al">in het formulier wijst het bestuur een gemachtigde en plaatsvervangend gemachtigde aan die het verzoek voor de registratie mogen indienen.</text:p>
              </text:list-item>
            </text:list>
            <text:p text:style-name="common-al">
            <text:span text:style-name="nadrukcur">Waarborgsom</text:span> De waarborgsom voor registratie is € 112,50. U regelt de betaling met Team Verkiezingen, neem contact met ons op via verkiezingen@wassenaar.nl. U krijgt het bedrag terug als u op de dag van kandidaatstelling een geldige kandidatenlijst inlevert. Neem het betalingsbewijs mee op de dag van kandidaatstelling.</text:p>
            <text:p text:style-name="common-al">
            <text:span text:style-name="nadrukcur">Zo regelt u het</text:span>
          </text:p>
            <text:list text:style-name="id1-3-2-1-1-11">
              <text:list-item text:style-override="id1-3-2-1-1-11-1">
                <text:number>1.</text:number>
                <text:p text:style-name="al">Vul het online formulier in: <text:a xlink:href="https://www.rijksoverheid.nl/documenten/publicaties/2020/12/15/model-g-1-1-verzoek-tot-registratie-van-een-aanduiding" xlink:type="simple">Model G 1-1 – Verzoek tot registratie van een aanduiding</text:a>;</text:p>
              </text:list-item>
              <text:list-item text:style-override="id1-3-2-1-1-11-2">
                <text:number>2.</text:number>
                <text:p text:style-name="al">Betaal de waarborgsom aan de gemeente Wassenaar en bewaar het bewijs;</text:p>
              </text:list-item>
              <text:list-item text:style-override="id1-3-2-1-1-11-3">
                <text:number>3.</text:number>
                <text:p text:style-name="al">Dien uw verzoek in met de gevraagde bijlagen</text:p>
              </text:list-item>
            </text:list>
            <text:p text:style-name="common-al">U ontvangt bericht zodra het centraal stembureau uw verzoek heeft behandeld. Bij afwijzing kunt u in beroep. </text:p>
            <text:p text:style-name="last-al">
            <text:span text:style-name="nadrukvet">Vragen?</text:span> Neem contact op met Team Verkiezingen: verkiezingen@wassenaar.nl. Meer algemene informatie vindt u bij de <text:a xlink:href="https://www.kiesraad.nl/verkiezingen/gemeenteraden/partijnamen/registreren-naam-partij" xlink:type="simple">Kiesraad (registreren naam partij)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1410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10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10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Registratie aanduiding politieke partij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103</meta:user-defined>
    <meta:user-defined meta:name="OVERHEIDop.GmbID/DC.identifier">gmb-2025-514103</meta:user-defined>
    <meta:user-defined meta:name="OVERHEIDop.versieInformatie"/>
  </office:meta>
</office:document-meta>
</file>