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wijzigen van de woning (muurdoorbraken) - Erasmuslaan 6 2343J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rasmuslaan 6 2343JV Oegstgeest - het intern wijzigen van de woning (muurdoorbraken) (24-11-2025/ Z/25/22436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409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9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9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4367</meta:user-defined>
    <meta:user-defined meta:name="DCTERMS.abstract">het intern wijzigen van de woning (muurdoorbraken)</meta:user-defined>
    <dc:language>nl</dc:language>
    <meta:user-defined meta:name="OVERHEIDop.locatietype/OVERHEIDop.gebiedsmarkering">Vlak</meta:user-defined>
    <meta:user-defined meta:name="OVERHEIDop.locatietype/OVERHEIDop.gebiedsmarkering">Punt</meta:user-defined>
    <meta:user-defined meta:name="DC.title">Toestemming voor het intern wijzigen van de woning (muurdoorbraken) - Erasmuslaan 6 2343JV Oegstgeest</meta:user-defined>
    <meta:user-defined meta:name="DCTERMS.W3CDTF/DCTERMS.available">2025-11-26</meta:user-defined>
    <meta:user-defined meta:name="DCTERMS.W3CDTF/OVERHEIDop.jaargang">2025</meta:user-defined>
    <meta:user-defined meta:name="OVERHEIDop.externeBijlage">OEGSTGEEST_202511_GFO_ZAKEN_827244_00. Omgeving...|exb-2025-43226</meta:user-defined>
    <meta:user-defined meta:name="OVERHEIDop.publicationIssue">514099</meta:user-defined>
    <meta:user-defined meta:name="OVERHEIDop.GmbID/DC.identifier">gmb-2025-514099</meta:user-defined>
    <meta:user-defined meta:name="OVERHEIDop.versieInformatie"/>
  </office:meta>
</office:document-meta>
</file>