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plat dak en hellende dak, Oude Singel 26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385</text:p>
            <text:p text:style-name="common-al">
            <text:span text:style-name="nadrukvet">Ingekomen:</text:span> 24-11-2025</text:p>
            <text:p text:style-name="common-al">
            <text:span text:style-name="nadrukvet">Locatie:</text:span> Oude Singel 26 231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385" xlink:type="simple">publicatiesomgevingsvergunningen@leiden.nl</text:a> de volgende gegevens:</text:p>
            <text:p text:style-name="common-al">-het kenmerk van de aanvraag: Z/25/39183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0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385</meta:user-defined>
    <meta:user-defined meta:name="DCTERMS.abstract">restauratie plat dak en helle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 plat dak en hellende dak, Oude Singel 26 2312RA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04_Samenvatting 000|exb-2025-43225</meta:user-defined>
    <meta:user-defined meta:name="OVERHEIDop.publicationIssue">514098</meta:user-defined>
    <meta:user-defined meta:name="OVERHEIDop.GmbID/DC.identifier">gmb-2025-514098</meta:user-defined>
    <meta:user-defined meta:name="OVERHEIDop.versieInformatie"/>
  </office:meta>
</office:document-meta>
</file>