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45*"/>
    </style:style>
    <style:style style:family="table-column" style:parent-style-name="colspec" style:name="id1-3-2-2-1-7-1-2">
      <style:table-column-properties style:rel-column-width="45*"/>
    </style:style>
    <style:style style:family="table-column" style:parent-style-name="colspec" style:name="id1-3-2-2-1-13-1-1">
      <style:table-column-properties style:rel-column-width="18*"/>
    </style:style>
    <style:style style:family="table-column" style:parent-style-name="colspec" style:name="id1-3-2-2-1-13-1-2">
      <style:table-column-properties style:rel-column-width="14*"/>
    </style:style>
    <style:style style:family="table-column" style:parent-style-name="colspec" style:name="id1-3-2-2-1-13-1-3">
      <style:table-column-properties style:rel-column-width="12*"/>
    </style:style>
    <style:style style:family="table-column" style:parent-style-name="colspec" style:name="id1-3-2-2-1-13-1-4">
      <style:table-column-properties style:rel-column-width="18*"/>
    </style:style>
    <style:style style:family="table-column" style:parent-style-name="colspec" style:name="id1-3-2-2-1-13-1-5">
      <style:table-column-properties style:rel-column-width="17*"/>
    </style:style>
    <style:style style:family="table-column" style:parent-style-name="colspec" style:name="id1-3-2-2-1-13-1-6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Verordening reinigingsrecht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7 oktober 2025 ( 25INT00218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5<text:span text:style-name="sup">e </text:span>Wijziging Verordening reinigingsrecht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inigingsrecht Schiedam 2021 wordt gewijzigd als volgt:</text:p>
            <text:p text:style-name="al"/>
            <text:p text:style-name="al"> A.</text:p>
            <text:p text:style-name="al"/>
            <text:p text:style-name="al">De titel van de ‘Tarieventabel 2026 behorende bij de Verordening reinigingsrecht Schiedam 2021’ komt te luiden: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tabel <text:span text:style-name="nadrukcur">2025 </text:span>behorende bij de Verordening reinigingsrecht Schiedam 2021</text:p>
                  </table:table-cell>
                  <table:table-cell table:style-name="cell_frame_all" table:number-rows-spanned="1" table:number-columns-spanned="1">
                    <text:p text:style-name="table_al">Tarieventabel <text:span text:style-name="nadrukvet">2026 </text:span>behorende bij de Verordening reinigingsrecht Schiedam 2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elichting op de wijzig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de naam aan te passen overeenkomstig het jaar waarop de wijziging van toepassing is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/text:p>
            <text:p text:style-name="al"/>
            <text:p text:style-name="al">De tarieven genoemd in de Tarieventabel 2026 behorende bij de Verordening reinigingsrecht Schiedam 2021 komen te luiden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Tarief (exclusief BTW)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81,6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0,14 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99,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1,6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963,3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0,28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99,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€ 83,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445,0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0,42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498,5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4,8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603,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33,60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662,5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8,5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.777,8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48,15</text:span>
                    </text:p>
                  </table:table-cell>
                  <table:table-cell table:style-name="cell_frame_all" table:number-rows-spanned="1" table:number-columns-spanned="1">
                    <text:p text:style-name="table_al">Categorie 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843,5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53,6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Voorgesteld wordt om de tarieven per 2026 te verhogen met 3,7% volgens prijscompensatie (inflatiecorrectie) CPB maart 2025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6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11 november 2025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M. Pe ME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40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25VR054/25BIJ02166</meta:user-defined>
    <meta:user-defined meta:name="DCTERMS.alternative">Verordening reinigingsrecht Schiedam 2021</meta:user-defined>
    <dc:language>nl</dc:language>
    <meta:user-defined meta:name="OVERHEIDop.locatietype/OVERHEIDop.gebiedsmarkering">Gemeente</meta:user-defined>
    <meta:user-defined meta:name="DC.title">Verordening op de heffing en invordering van reinigingsrecht Schiedam 202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093</meta:user-defined>
    <meta:user-defined meta:name="OVERHEIDop.betreftRegeling">CVDR646709_6</meta:user-defined>
    <meta:user-defined meta:name="xs:date/OVERHEIDop.startdatum">2026-01-01</meta:user-defined>
    <meta:user-defined meta:name="OVERHEIDop.GmbID/DC.identifier">gmb-2025-514093</meta:user-defined>
    <meta:user-defined meta:name="OVERHEIDop.versieInformatie"/>
  </office:meta>
</office:document-meta>
</file>