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nieuwjaarsduik op 1 januar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november 2025 verleende de burgemeester van de gemeente Heemstede een evenementenvergunning voor het houden van een nieuwjaarsduik op 1 januari 2026.</text:p>
            <text:p text:style-name="tussenkopcur">Stichting Community Service Rotaryclub Heemstede mag nieuwjaarsduik houden op 1 januari 2026 </text:p>
            <text:p text:style-name="al">De organisatie mag dit evenement houden op 1 januari 2026 van 13.00 tot 16.00 uur. Deze vergunning verleent de burgemeester op basis van artikel 2:25 van de Algemene Plaatselijke Verordening (APV). </text:p>
            <text:p text:style-name="tussenkopcur">De parallelweg van de Heemsteedse Dreef (tussen Van den Eijndekade en Havenstraat) is afgesloten van 11.00 tot 17.30 uur op 1 januari 2026. </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7 januari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al"/>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40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nieuwjaarsduik op 1 januari 2026</meta:user-defined>
    <meta:user-defined meta:name="DCTERMS.W3CDTF/DCTERMS.available">2025-11-26</meta:user-defined>
    <meta:user-defined meta:name="DCTERMS.W3CDTF/OVERHEIDop.jaargang">2025</meta:user-defined>
    <meta:user-defined meta:name="OVERHEIDop.publicationIssue">514088</meta:user-defined>
    <meta:user-defined meta:name="OVERHEIDop.GmbID/DC.identifier">gmb-2025-514088</meta:user-defined>
    <meta:user-defined meta:name="OVERHEIDop.versieInformatie"/>
  </office:meta>
</office:document-meta>
</file>