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62-H 107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woning tot twee woningen door het wijzigen van de brandcompartimentering en het realiseren van constructieve doorbraken op de bel etage en de eerste verdieping</text:p>
            <text:p text:style-name="common-al">Zaakadres: Willemsparkweg 62-H 1071HK Amsterdam</text:p>
            <text:p text:style-name="common-al">Datum ontvangst: 12-11-2025</text:p>
            <text:p text:style-name="common-al">Zaaknummer: Z2025-048348</text:p>
            <text:p text:style-name="common-al">DSO-nummer: 20251112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48</meta:user-defined>
    <meta:user-defined meta:name="DCTERMS.abstract">omzetten van een woning tot twee woningen door het wijzigen van de brandcompartimentering en het realiseren van constructieve doorbraken op de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62-H 1071HK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82</meta:user-defined>
    <meta:user-defined meta:name="OVERHEIDop.GmbID/DC.identifier">gmb-2025-514082</meta:user-defined>
    <meta:user-defined meta:name="OVERHEIDop.versieInformatie"/>
  </office:meta>
</office:document-meta>
</file>