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MBA Molenweg 114, 8071TG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5 heeft de gemeente Nunspeet de volgende Melding MBA ontvangen voor activiteiten waarvoor geen vergunningplicht geldt:</text:p>
            <text:p text:style-name="common-al">
            <text:span text:style-name="nadrukvet">Zaaknummer:</text:span> Z2025-1770</text:p>
            <text:p text:style-name="common-al">
            <text:span text:style-name="nadrukvet">Meldingtype: </text:span>Melding MBA</text:p>
            <text:p text:style-name="common-al">
            <text:span text:style-name="nadrukvet">Omschrijving:</text:span> het uitvoeren van een bestaande activiteit (agrarisch loonwerkbedrijf)</text:p>
            <text:p text:style-name="common-al">
            <text:span text:style-name="nadrukvet">Locatie:</text:span> Molenweg 114, 8071TG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kleinschalig tan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1408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8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8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1770</meta:user-defined>
    <meta:user-defined meta:name="DCTERMS.abstract">Acceptatie Melding MBA voor het uitvoeren van een bestaande activiteit (agrarisch loonwerkbedrijf) op locatie Molenweg 114, 8071TG Nunspeet, ontvangen op 5 november 2025</meta:user-defined>
    <dc:language>nl</dc:language>
    <meta:user-defined meta:name="OVERHEIDop.locatietype/OVERHEIDop.gebiedsmarkering">Vlak</meta:user-defined>
    <meta:user-defined meta:name="DC.title">Gemeente Nunspeet - Melding MBA Molenweg 114, 8071TG Nunspee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081</meta:user-defined>
    <meta:user-defined meta:name="OVERHEIDop.GmbID/DC.identifier">gmb-2025-514081</meta:user-defined>
    <meta:user-defined meta:name="OVERHEIDop.versieInformatie"/>
  </office:meta>
</office:document-meta>
</file>