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enveld 715, 7327 BW Apeldoorn, het kappen van een vli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1-2025</text:p>
            <text:p text:style-name="common-al">Zaaknummer:  020059950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08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95080</meta:user-defined>
    <dc:language>nl</dc:language>
    <meta:user-defined meta:name="OVERHEIDop.locatietype/OVERHEIDop.gebiedsmarkering">Punt</meta:user-defined>
    <meta:user-defined meta:name="DC.title">Aanvraag Omgevingsvergunning Schoutenveld 715, 7327 BW Apeldoorn, het kappen van een vliegd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80</meta:user-defined>
    <meta:user-defined meta:name="OVERHEIDop.GmbID/DC.identifier">gmb-2025-514080</meta:user-defined>
    <meta:user-defined meta:name="OVERHEIDop.versieInformatie"/>
  </office:meta>
</office:document-meta>
</file>