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lingerpad 24 t/m 76 in Castricum, het bouwen van 27 appartementen , verzenddatum 24 november 2025 (Z2025-000072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1407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7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7206</meta:user-defined>
    <meta:user-defined meta:name="DCTERMS.abstract">Slingerpad 24 t/m 76 in Castricum, het bouwen van 27 appartementen , verzenddatum 24 november 2025 (Z2025-00007206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Slingerpad 24 t/m 76 in Castricum, het bouwen van 27 appartementen , verzenddatum 24 november 2025 (Z2025-00007206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77</meta:user-defined>
    <meta:user-defined meta:name="OVERHEIDop.GmbID/DC.identifier">gmb-2025-514077</meta:user-defined>
    <meta:user-defined meta:name="OVERHEIDop.versieInformatie"/>
  </office:meta>
</office:document-meta>
</file>