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bouwen van 28 woningen (Dijkkwartier fase 1a) naast Kanaalweg 141-144 (perceel D6128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naast Kanaalweg 141-144 (perceel D6128) in Den Helder, bouwen van 28 woningen (Dijkkwartier fase 1a) </text:p>
            <text:p text:style-name="common-al">Datum ontvangst: 24-11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407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7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7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1-0104</meta:user-defined>
    <meta:user-defined meta:name="DCTERMS.abstract">bouwen van 28 woningen (Dijkkwartier fase 1a) naast Kanaalweg 141-144 (perceel D612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bouwen van 28 woningen (Dijkkwartier fase 1a) naast Kanaalweg 141-144 (perceel D6128) in Den Helde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71</meta:user-defined>
    <meta:user-defined meta:name="OVERHEIDop.GmbID/DC.identifier">gmb-2025-514071</meta:user-defined>
    <meta:user-defined meta:name="OVERHEIDop.versieInformatie"/>
  </office:meta>
</office:document-meta>
</file>