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meerjarig) t.b.v. De Boet Oudejaarsdijkenloop</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4 november 2025 een vergunning is verleend aan Aartswoud Gouwer Sportvereniging voor het evenement De Boet Oudejaarsdijkenloop. De start en finish van het evenement is nabij de Schoolstraat in Aartswoud en tijdens het evenement worden er verschillende routes afgelegd over omliggende wegen en landerijen. De looptijd van de vergunning en de daarbij behorende samenhangende besluiten is van:</text:p>
            <text:p text:style-name="common-al">- 31 december 2025</text:p>
            <text:p text:style-name="common-al">- 31 december 2026</text:p>
            <text:p text:style-name="common-al">- 31 december 2027</text:p>
            <text:p text:style-name="common-al"/>
            <text:p text:style-name="common-al">
            <text:span text:style-name="nadrukvet">
              <text:span text:style-name="nadrukvet">
                <text:span text:style-name="nadrukcur">Mogelijkheid van bezwaar</text:span>
              </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vet">
                <text:span text:style-name="nadrukcur">Voorlopige voorziening</text:span>
              </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406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6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6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05</meta:user-defined>
    <meta:user-defined meta:name="DCTERMS.abstract">Betreft: Besluit op locatie nabij Schoolstraat 32a, 1719AV Aartswoud</meta:user-defined>
    <dc:language>nl</dc:language>
    <meta:user-defined meta:name="OVERHEIDop.locatietype/OVERHEIDop.gebiedsmarkering">Punt</meta:user-defined>
    <meta:user-defined meta:name="DC.title">Kennisgeving verleende evenementenvergunning (meerjarig) t.b.v. De Boet Oudejaarsdijkenloop</meta:user-defined>
    <meta:user-defined meta:name="DCTERMS.W3CDTF/DCTERMS.available">2025-11-26</meta:user-defined>
    <meta:user-defined meta:name="DCTERMS.W3CDTF/OVERHEIDop.jaargang">2025</meta:user-defined>
    <meta:user-defined meta:name="OVERHEIDop.publicationIssue">514067</meta:user-defined>
    <meta:user-defined meta:name="OVERHEIDop.GmbID/DC.identifier">gmb-2025-514067</meta:user-defined>
    <meta:user-defined meta:name="OVERHEIDop.versieInformatie"/>
  </office:meta>
</office:document-meta>
</file>