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Stichtse Vecht – Aangepaste omgevingsvergunning na bezwaar voor het toevoegen van kelders onder 3 woningen op de locatie Klokjeslaan 101A, 3601HD te Maar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atum besluit: 19 november 2025 </text:p>
            <text:p text:style-name="common-al">Zaaknummer: Z2024-00001165</text:p>
            <text:p text:style-name="common-al"/>
            <text:p text:style-name="common-al">Op 17 september 2024 heeft het college een omgevingsvergunning voor de activiteit bouwen verleend (zaaknummer Z2024-00001165). Hiertegen is bezwaar gemaakt. Het college heeft in heroverweging de motivering van de omgevingsvergunning aangepast, in die zin dat deze ook is verleend voor een buitenplanse omgevingsplanactiviteit (BOPA).</text:p>
            <text:p text:style-name="common-al"/>
            <text:p text:style-name="common-al">U kunt beroep aantekenen tot en met 1 januari 2026</text:p>
            <text:p text:style-name="common-al"/>
            <text:p text:style-name="common-al">
            <text:span text:style-name="nadrukvet">Beroep </text:span>
          </text:p>
            <text:p text:style-name="common-al">Als u het niet eens bent met dit besluit, dan kunt u op grond van de Algemene wet bestuursrecht een beroepschrift indienen. Dit moet schriftelijk binnen de wettelijke termijn van <text:span text:style-name="nadrukvet">zes weken </text:span>na de verzend- datum van dit besluit. Het beroepschrift moet de volgende gegevens bevatten: </text:p>
            <text:p text:style-name="common-al"/>
            <text:p text:style-name="common-al">• de dagtekening; </text:p>
            <text:p text:style-name="common-al">• uw volledige naam- en adresgegevens; </text:p>
            <text:p text:style-name="common-al">• uw handtekening; </text:p>
            <text:p text:style-name="common-al">• een aanduiding van het besluit waarmee u het niet eens bent; en </text:p>
            <text:p text:style-name="common-al">• de reden(en) waarom u het hiermee niet eens bent. </text:p>
            <text:p text:style-name="common-al"/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</text:p>
            <text:p text:style-name="common-al"/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 </text:span>U stuurt een kopie van het beroepschrift en het besluit waartegen u beroep hebt ingesteld met uw verzoekschrift mee. In uw verzoekschrift geeft u aan waarom u een spoedeisend belang bij de voorlopige voorziening hebt. </text:p>
            <text:p text:style-name="common-al"/>
            <text:p text:style-name="common-al">U kunt ook digitaal het beroep- en verzoekschrift indienen bij genoemde rechtbank via www.recht- spraak.nl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406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6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6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echt | Burgerlijk rech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Aangepaste omgevingsvergunning na bezwaar voor het toevoegen van kelders onder 3 woningen op de locatie Klokjeslaan 101A, 3601HD te Maarssen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66</meta:user-defined>
    <meta:user-defined meta:name="OVERHEIDop.GmbID/DC.identifier">gmb-2025-514066</meta:user-defined>
    <meta:user-defined meta:name="OVERHEIDop.versieInformatie"/>
  </office:meta>
</office:document-meta>
</file>