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lauwe Tramstraat 39 2014JP Haarlem, 0392-2025-0175929, het plaatsen van een dakkapel aan de voorzijde van de woning, ontvangen op 2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06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6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6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5929</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lauwe Tramstraat 39 2014JP Haarlem, 0392-2025-0175929, het plaatsen van een dakkapel aan de voorzijde van de woning, ontvangen op 24-11-2025</meta:user-defined>
    <meta:user-defined meta:name="DCTERMS.W3CDTF/DCTERMS.available">2025-11-26</meta:user-defined>
    <meta:user-defined meta:name="DCTERMS.W3CDTF/OVERHEIDop.jaargang">2025</meta:user-defined>
    <meta:user-defined meta:name="OVERHEIDop.publicationIssue">514065</meta:user-defined>
    <meta:user-defined meta:name="OVERHEIDop.GmbID/DC.identifier">gmb-2025-514065</meta:user-defined>
    <meta:user-defined meta:name="OVERHEIDop.versieInformatie"/>
  </office:meta>
</office:document-meta>
</file>