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notten van 4 bomen, Nachtegaallaan 7 5613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851 </text:p>
            <text:p text:style-name="common-al"> Omschrijving: knotten van 4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chtegaallaan 7 5613CM Eindhoven</text:p>
              </text:list-item>
            </text:list>
            <text:p text:style-name="common-al"> Datum ontvangst: 23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406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6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6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851</meta:user-defined>
    <meta:user-defined meta:name="DCTERMS.abstract">knotten van 4 bomen</meta:user-defined>
    <dc:language>nl</dc:language>
    <meta:user-defined meta:name="OVERHEIDop.locatietype/OVERHEIDop.gebiedsmarkering">Punt</meta:user-defined>
    <meta:user-defined meta:name="DC.title">Ingediende aanvraag omgevingsvergunning: knotten van 4 bomen, Nachtegaallaan 7 5613CM Eindhov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064</meta:user-defined>
    <meta:user-defined meta:name="OVERHEIDop.GmbID/DC.identifier">gmb-2025-514064</meta:user-defined>
    <meta:user-defined meta:name="OVERHEIDop.versieInformatie"/>
  </office:meta>
</office:document-meta>
</file>