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trekken omgevingsvergunning (art. 5.40 Omgevingswet), Capucijnenstr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Intrekken omgevingsvergunning (art. 5.40 Omgevingswet), Capucijnenstraat te Tilburg</text:span>
          </text:p>
            <text:p text:style-name="common-al">De gemeente Tilburg heeft een aanvraag voor een Intrekken omgevingsvergunning (art. 5.40 Omgevingswet) ontvangen. De vergunning is aangevraagd voor een kappen van 2 bomen beheer boomveiligheid 15600357  op locatie Capucijnenstraat te Tilburg. De aanvraag is geregistreerd onder zaaknummer Z2025-0001431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Door het intrekken van de omgevingsvergunning worden activiteiten gestopt of gaan veranderingen in uw omgeving niet door.</text:p>
            <text:p text:style-name="common-al">
            <text:span text:style-name="nadrukvet">Wanneer neemt de gemeente een besluit over de aanvraag van de vergunning?</text:span>
          </text:p>
            <text:p text:style-name="common-al">De gemeente heeft de aanvraag voor een vergunning ontvangen op 19 november 2025. De gemeente neemt daarover waarschijnlijk 14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406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6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6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14312</meta:user-defined>
    <meta:user-defined meta:name="DCTERMS.abstract">Z2025-00014312 - kappen van 2 bomen beheer boomveiligheid 15600357 </meta:user-defined>
    <dc:language>nl</dc:language>
    <meta:user-defined meta:name="OVERHEIDop.locatietype/OVERHEIDop.gebiedsmarkering">Vlak</meta:user-defined>
    <meta:user-defined meta:name="DC.title">Aanvraag Intrekken omgevingsvergunning (art. 5.40 Omgevingswet), Capucijnenstraat te Tilburg</meta:user-defined>
    <meta:user-defined meta:name="DCTERMS.W3CDTF/DCTERMS.available">2025-11-26</meta:user-defined>
    <meta:user-defined meta:name="DCTERMS.W3CDTF/OVERHEIDop.jaargang">2025</meta:user-defined>
    <meta:user-defined meta:name="OVERHEIDop.publicationIssue">514060</meta:user-defined>
    <meta:user-defined meta:name="OVERHEIDop.GmbID/DC.identifier">gmb-2025-514060</meta:user-defined>
    <meta:user-defined meta:name="OVERHEIDop.versieInformatie"/>
  </office:meta>
</office:document-meta>
</file>