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angwerf 15B te Twis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oktober 2025 namens Gemeente Medemblik een volledige melding ontvangen van een ontwikkeling aan Gangwerf 15B te Twisk. </text:p>
            <text:p text:style-name="common-al">Het gaat over het plaatsen en in gebruik nemen van een gesloten bodemenergiesysteem. </text:p>
            <text:p text:style-name="common-al">De melding heeft het kenmerk OMG-067592/DMSZ25-080534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592/DMSZ25-08053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0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592/DMSZ25-0805346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Gangwerf 15B te Twisk (Gesloten bodemenergiesysteem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56</meta:user-defined>
    <meta:user-defined meta:name="OVERHEIDop.GmbID/DC.identifier">gmb-2025-514056</meta:user-defined>
    <meta:user-defined meta:name="OVERHEIDop.versieInformatie"/>
  </office:meta>
</office:document-meta>
</file>