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lenke 9a Den Ham, bouwen van een hooischuur, bouwactiviteit (omgevingsplan), verzonden 24-11-2025, zaaknummer TR-Z2025-00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Slenke 9a Den Ham</text:p>
            <text:p text:style-name="common-al">
            <text:span text:style-name="nadrukvet">Project:</text:span> bouwen van een hooischuur</text:p>
            <text:p text:style-name="common-al">
            <text:span text:style-name="nadrukvet">Ingekomen:</text:span> 16-09-2025</text:p>
            <text:p text:style-name="common-al">
            <text:span text:style-name="nadrukvet">Verzonden: </text:span>24-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40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80</meta:user-defined>
    <meta:user-defined meta:name="DCTERMS.abstract">bouwen van een hooischuu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Slenke 9a Den Ham, bouwen van een hooischuur, bouwactiviteit (omgevingsplan), verzonden 24-11-2025, zaaknummer TR-Z2025-001380.</meta:user-defined>
    <meta:user-defined meta:name="DCTERMS.W3CDTF/DCTERMS.available">2025-12-03</meta:user-defined>
    <meta:user-defined meta:name="DCTERMS.W3CDTF/OVERHEIDop.jaargang">2025</meta:user-defined>
    <meta:user-defined meta:name="OVERHEIDop.publicationIssue">514054</meta:user-defined>
    <meta:user-defined meta:name="OVERHEIDop.GmbID/DC.identifier">gmb-2025-514054</meta:user-defined>
    <meta:user-defined meta:name="OVERHEIDop.versieInformatie"/>
  </office:meta>
</office:document-meta>
</file>