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 omgevingsvergunning voor Tetterodeweg 15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4 november 2025 een aanvraag omgevingsvergunning voor het plaatsen van een tijdelijk noodgebouw voor Tetterode Sportcomplex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14053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053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053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16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Aanvraag  omgevingsvergunning voor Tetterodeweg 15 Overveen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4053</meta:user-defined>
    <meta:user-defined meta:name="OVERHEIDop.GmbID/DC.identifier">gmb-2025-514053</meta:user-defined>
    <meta:user-defined meta:name="OVERHEIDop.versieInformatie"/>
  </office:meta>
</office:document-meta>
</file>