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ingetrokken voor het plaatsen van een dakkapel aan de voorzijde van de woning, Eeuwselsestraat 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door de aanvrager ingetrokken:</text:p>
            <text:p text:style-name="common-al">Omschrijving: het plaatsen van een dakkapel aan de voorzijde van de woning</text:p>
            <text:p text:style-name="common-al">Locatie: Eeuwselsestraat 8 Nuenen</text:p>
            <text:p text:style-name="common-al">Datum ingetrokken: 24-11-2025</text:p>
            <text:p text:style-name="common-al">Zaaknummer: 08202799585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1405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5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5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799585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ingetrokken voor het plaatsen van een dakkapel aan de voorzijde van de woning, Eeuwselsestraat 8 Nuenen: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052</meta:user-defined>
    <meta:user-defined meta:name="OVERHEIDop.GmbID/DC.identifier">gmb-2025-514052</meta:user-defined>
    <meta:user-defined meta:name="OVERHEIDop.versieInformatie"/>
  </office:meta>
</office:document-meta>
</file>