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arlandhof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fysiopraktijk en verschillende publiekstrekkers zijn gevestigd aan de Baarlandhof;</text:p>
            <text:p text:style-name="al"/>
            <text:p text:style-name="al">in het verleden aan de Baarlandhof een algemene gehandicaptenparkeerplaats is ingericht;</text:p>
            <text:p text:style-name="al"/>
            <text:p text:style-name="al">het wenselijk is een maximale parkeerduur in te stellen om langparkeerders te voorkomen;</text:p>
            <text:p text:style-name="al"/>
            <text:p text:style-name="al">hierin kan worden voorzien door de bestaande algemene gehandicaptenparkeerplaats te voorzien van een onderbord met een maximale parkeerduur van 3 uur;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instellen van een maximale parkeerduur van 3 uur op de bestaande algemene gehandicaptenparkeerplaats aan de Baarlandhof, ter hoogte van pandnummer 21, door plaatsing van een onderbord met de vermelding "maximaal 3 uur".</text:p>
            <text:p text:style-name="common-al"/>
            <text:p text:style-name="common-al"/>
            <text:p text:style-name="common-al"/>
            <text:p text:style-name="common-al"/>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6 november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0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max parkeerduur aan bestaande algemene gehandicaptenparkeerplaats - Baarlandhof ter hoogte van pand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arlandhof (ROTTERDAM)</meta:user-defined>
    <meta:user-defined meta:name="DCTERMS.W3CDTF/DCTERMS.available">2025-11-26</meta:user-defined>
    <meta:user-defined meta:name="DCTERMS.W3CDTF/OVERHEIDop.jaargang">2025</meta:user-defined>
    <meta:user-defined meta:name="OVERHEIDop.publicationIssue">514050</meta:user-defined>
    <meta:user-defined meta:name="OVERHEIDop.GmbID/DC.identifier">gmb-2025-514050</meta:user-defined>
    <meta:user-defined meta:name="OVERHEIDop.versieInformatie"/>
  </office:meta>
</office:document-meta>
</file>