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informatiepaneel, Monnikenwei,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informatiepaneel, Monnikenwei, Suwâld</text:p>
            <text:p text:style-name="common-al">Zaaknummer: TZ2025-002714</text:p>
            <text:p text:style-name="common-al">Zaakadres: Monnikenwei, Suwâld</text:p>
            <text:p text:style-name="common-al">Omschrijving: het plaatsen van een informatiepaneel</text:p>
            <text:p text:style-name="common-al">Datum ontvangst: 17-11-2025</text:p>
            <text:p text:style-name="common-al">Datum bekendmaking: 03-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40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714</meta:user-defined>
    <meta:user-defined meta:name="DCTERMS.abstract">het plaatsen van een informatiepane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informatiepaneel, Monnikenwei, Suwâld</meta:user-defined>
    <meta:user-defined meta:name="DCTERMS.W3CDTF/DCTERMS.available">2025-12-03</meta:user-defined>
    <meta:user-defined meta:name="DCTERMS.W3CDTF/OVERHEIDop.jaargang">2025</meta:user-defined>
    <meta:user-defined meta:name="OVERHEIDop.publicationIssue">514049</meta:user-defined>
    <meta:user-defined meta:name="OVERHEIDop.GmbID/DC.identifier">gmb-2025-514049</meta:user-defined>
    <meta:user-defined meta:name="OVERHEIDop.versieInformatie"/>
  </office:meta>
</office:document-meta>
</file>