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litaire kantoren, Zaltbommelstraat 10 3089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Solitaire kantoren, Zaltbommelstraat 10 3089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0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563</meta:user-defined>
    <meta:user-defined meta:name="DCTERMS.abstract">Solitaire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litaire kantoren, Zaltbommelstraat 10 3089JK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45</meta:user-defined>
    <meta:user-defined meta:name="OVERHEIDop.GmbID/DC.identifier">gmb-2025-514045</meta:user-defined>
    <meta:user-defined meta:name="OVERHEIDop.versieInformatie"/>
  </office:meta>
</office:document-meta>
</file>