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Flamelingstrjitte 12, 9036 VM Menaam, Verzoeklocatie 2025111902047</text:p>
      <text:section text:name="zakelijke-mededeling_id1-3-2" text:style-name="zakelijke-mededeling">
        <text:section text:name="zakelijke-mededeling-tekst_id1-3-2-1" text:style-name="zakelijke-mededeling-tekst">
          <text:section text:name="tekst_id1-3-2-1-1" text:style-name="tekst">
            <text:p text:style-name="common-al">Op 19-11-2025 hebben burgemeester en wethouders van de gemeente Waadhoeke een aanvraag ontvangen voor een omgevingsvergunning op het adres Jan Flamelingstrjitte 12, 9036 VM Menaam, Verzoeklocatie 2025111902047. De vergunning is aangevraagd voor het tijdelijk bewonen van het pand. De aanvraag is geregistreerd onder zaaknummer 2025-30108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404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4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4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1080</meta:user-defined>
    <meta:user-defined meta:name="DCTERMS.abstract">Aanvraag omgevingsvergunning voor het tijdelijk bewonen van het pand op locatie Jan Flamelingstrjitte 12, 9036 VM Menaam, Verzoeklocatie 202511190204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Jan Flamelingstrjitte 12, 9036 VM Menaam, Verzoeklocatie 2025111902047</meta:user-defined>
    <meta:user-defined meta:name="DCTERMS.W3CDTF/DCTERMS.available">2025-11-26</meta:user-defined>
    <meta:user-defined meta:name="DCTERMS.W3CDTF/OVERHEIDop.jaargang">2025</meta:user-defined>
    <meta:user-defined meta:name="OVERHEIDop.publicationIssue">514042</meta:user-defined>
    <meta:user-defined meta:name="OVERHEIDop.GmbID/DC.identifier">gmb-2025-514042</meta:user-defined>
    <meta:user-defined meta:name="OVERHEIDop.versieInformatie"/>
  </office:meta>
</office:document-meta>
</file>