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de voorzijde aan Laan van Bentvelsen 5,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Bentvelsen 5, 2614KH Delft | het realiseren van een carport aan de voorzijde | 24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6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0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67</meta:user-defined>
    <meta:user-defined meta:name="DCTERMS.abstract">Carport LvB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de voorzijde aan Laan van Bentvelsen 5, 2614KH Delf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39</meta:user-defined>
    <meta:user-defined meta:name="OVERHEIDop.GmbID/DC.identifier">gmb-2025-514039</meta:user-defined>
    <meta:user-defined meta:name="OVERHEIDop.versieInformatie"/>
  </office:meta>
</office:document-meta>
</file>