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ticipatie uitbreiding woonwijk Wyldehoarne met gebied Wyldehoarne 4, fase 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e Fryske Marren heeft een voorlopig ontwerp gemaakt voor een nieuwe uitbreiding van de woonwijk Wyldehoarne. Het voorlopig ontwerp gaat over een gebied dat grenst aan het gebied Wyldehoarne 4, fase 1 en ligt ten zuidwesten daarvan. Dit gebied heet Wyldehoarne 4, fase 2. Het voorlopig ontwerp toont de locaties van de woningen, woongebouwen, wegen, groen en water. Ook staat een aanpassing van de kruising Oer de Feart met de Haskerveldweg ingetekend.</text:p>
            <text:p text:style-name="common-al"/>
            <text:p text:style-name="common-al">
            <text:span text:style-name="nadrukvet">Participatie</text:span>
          </text:p>
            <text:p text:style-name="common-al">
            <text:span text:style-name="nadrukcur">Tekening voorlopig ontwerp ter inzage</text:span>
          </text:p>
            <text:p text:style-name="common-al">Het voorlopig ontwerp ligt met ingang van donderdag 27 november 2025 tot en met woensdag 24 december 2025 ter inzage. </text:p>
            <text:p text:style-name="common-al">Het voorlopig ontwerp ligt ter inzage bij:</text:p>
            <text:p text:style-name="common-al">- de centrale balie van het gemeentehuis Herema State 1 te Joure </text:p>
            <text:p text:style-name="common-al">- het servicepunt te Balk (Dubbelstraat 1) </text:p>
            <text:p text:style-name="common-al">- het servicepunt te Lemmer (Vissersburen 88).</text:p>
            <text:p text:style-name="common-al"/>
            <text:p text:style-name="common-al">Gedurende de termijn van terinzagelegging kan een ieder een inspraakreactie over het voorlopig ontwerp geven. Dat kan schriftelijk of mondeling. Het is niet mogelijk een inspraakreactie per e-mail in te dienen.</text:p>
            <text:p text:style-name="common-al"/>
            <text:p text:style-name="common-al"/>
            <text:p text:style-name="common-al">
            <text:span text:style-name="nadrukcur">Inloopbijeenkomst over het voorlopig ontwerp</text:span>
          </text:p>
            <text:p text:style-name="common-al">Verder is er op woensdag 26 november 2025 vanaf 17:00 uur tot 19:30 uur een inloopbijeenkomst over het voorlopig ontwerp. Deze bijeenkomst vindt plaats op Woudstate, Marconiweg 4 te Joure. Direct omwonenden hebben hier een uitnodiging voor ontvangen. Met dit bericht nodigen wij ook anderen uit om naar de inloopbijeenkomst te komen.</text:p>
            <text:p text:style-name="common-al"/>
            <text:p text:style-name="common-al">Later starten wij de officiële procedure op tot het wijzigen van het omgevingsplan. Hierover volgt dan een nieuwe kennisgev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Joure, 25 november 2025</text:span>
            <text:span text:style-name="datum"/>
          </text:p>
          </text:section>
          <text:section text:name="ondertekening_id1-3-2-2-2">
            <text:p><text:span text:style-name="functie">Gemeente De Fryske Marren</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1403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3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3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De Fryske Marren</meta:user-defined>
    <meta:user-defined meta:name="OVERHEID.Informatietype/DC.type">officiële publicatie</meta:user-defined>
    <meta:user-defined meta:name="OVERHEIDop.Rubriek/DC.type">participatie</meta:user-defined>
    <meta:user-defined meta:name="OVERHEID.Gemeente/OVERHEID.authority">De Fryske Marren</meta:user-defined>
    <meta:user-defined meta:name="OVERHEID.Gemeente/DCTERMS.publisher">De Fryske Marren</meta:user-defined>
    <meta:user-defined meta:name="OVERHEID.TaxonomieBeleidsagendaDecentraal/OVERHEID.category">Ruimte en infrastructuur | Organisatie en beleid</meta:user-defined>
    <meta:user-defined meta:name="DCTERMS.abstract">Participatie voorlopig ontwerp woningbouw Wyldehoarne 4, fase 2</meta:user-defined>
    <dc:language>nl</dc:language>
    <meta:user-defined meta:name="OVERHEIDop.locatietype/OVERHEIDop.gebiedsmarkering">Punt</meta:user-defined>
    <meta:user-defined meta:name="DC.title">Participatie uitbreiding woonwijk Wyldehoarne met gebied Wyldehoarne 4, fase 2</meta:user-defined>
    <meta:user-defined meta:name="DCTERMS.W3CDTF/DCTERMS.available">2025-11-26</meta:user-defined>
    <meta:user-defined meta:name="OVERHEIDop.externeBijlage">Voorlopig ontwerp Wyldehoarne 4, fase 2|exb-2025-43220</meta:user-defined>
    <meta:user-defined meta:name="DCTERMS.W3CDTF/OVERHEIDop.jaargang">2025</meta:user-defined>
    <meta:user-defined meta:name="OVERHEIDop.publicationIssue">514038</meta:user-defined>
    <meta:user-defined meta:name="OVERHEIDop.GmbID/DC.identifier">gmb-2025-514038</meta:user-defined>
    <meta:user-defined meta:name="OVERHEIDop.versieInformatie"/>
  </office:meta>
</office:document-meta>
</file>