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kapconstructies, Oude Singel 24/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8381</text:p>
            <text:p text:style-name="common-al">
            <text:span text:style-name="nadrukvet">Ingekomen:</text:span> 24-11-2025</text:p>
            <text:p text:style-name="common-al">
            <text:span text:style-name="nadrukvet">Locatie:</text:span> Oude Singel 24 2312RA Leiden, Oude Singel 24A 2312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8381" xlink:type="simple">publicatiesomgevingsvergunningen@leiden.nl</text:a> de volgende gegevens:</text:p>
            <text:p text:style-name="common-al">-het kenmerk van de aanvraag: Z/25/39183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403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8381</meta:user-defined>
    <meta:user-defined meta:name="DCTERMS.abstract">restauratie kapconstru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atie kapconstructies, Oude Singel 24/ 24A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903_Samenvatting 000|exb-2025-43218</meta:user-defined>
    <meta:user-defined meta:name="OVERHEIDop.publicationIssue">514036</meta:user-defined>
    <meta:user-defined meta:name="OVERHEIDop.GmbID/DC.identifier">gmb-2025-514036</meta:user-defined>
    <meta:user-defined meta:name="OVERHEIDop.versieInformatie"/>
  </office:meta>
</office:document-meta>
</file>