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Straatnaamgeving Dorpensingel - Keizerin Theophanosingel</text:p>
      <text:section text:name="regeling_id1-3-2" text:style-name="regeling">
        <text:section text:name="aanhef_id1-3-2-1" text:style-name="aanhef">
          <text:section text:name="preambule_id1-3-2-1-1" text:style-name="preambule">
            <text:p text:style-name="al">Burgemeester en wethouders van de gemeente Lingewaard; </text:p>
            <text:p text:style-name="al"/>
            <text:p text:style-name="al">gelezen het voorstel aan het college van burgemeester en wethouders van 18 november 2025; </text:p>
            <text:p text:style-name="al"/>
            <text:p text:style-name="al">gelet op de Verordening naamgeving en nummering (adressen) gemeente Lingewaard 2020;</text:p>
            <text:p text:style-name="al"/>
            <text:p text:style-name="al">
            <text:span text:style-name="nadrukvet">Besluiten:</text:span>
          </text:p>
            <text:p text:style-name="al">De naam ‘Keizerin Theophanosingel’ vast te stellen voor het Lingewaardse deel van de ‘Dorpensingel’ in de woonplaatsen Bemmel en Ress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Motivatie</text:span>
          </text:p>
            <text:p text:style-name="al">In samenwerking met de projectorganisatie, de Historische Kring Bemmel, de ambtelijke werkgroep straatnaamgeving van de gemeente Nijmegen en ambtenaren van beide gemeenten zijn verschillende naamopties ontwikkeld. </text:p>
            <text:p text:style-name="al">De naam Keizerin Theophanosingel is gekozen omdat deze voldoet aan de regels voor straatnaamgeving in de gemeente Lingewaard en bovendien een duidelijke historische relatie heeft met Nijmegen en Lingewaard. Keizerin Theophano, een Byzantijnse prinses en keizerin van het Heilige Roomse Rijk, had in de tiende eeuw directe banden met deze regio en overleed zelfs tijdens een bezoek aan Nijmegen. De Griekse schrijfwijze Theophano is gekozen omdat deze historisch het meest correct en eenvoudiger uit te spreken is. Daarnaast sluit de keuze aan bij het streven van de VNG om meer straten naar vrouwen te vernoemen, om zo de ondervertegenwoordiging van vrouwen in straatnamen te verkleinen. </text:p>
            <text:p text:style-name="al"/>
            <text:p text:style-name="al">De uiteindelijke naamkeuze is tot stand gekomen in overleg tussen het college van burgemeester en wethouders van Nijmegen en dat van Lingewaard.</text:p>
          </text:section>
        </text:section>
        <text:section text:name="regeling-sluiting_id1-3-2-3" text:style-name="regeling-sluiting">
          <text:section text:name="ondertekening_id1-3-2-3-1">
            <text:p><text:span text:style-name="functie">Aldus vastgesteld in de vergadering van 18 november 2025.</text:span></text:p>
          </text:section>
          <text:section text:name="ondertekening_id1-3-2-3-2">
            <text:p><text:span text:style-name="functie"/></text:p>
          </text:section>
          <text:section text:name="ondertekening_id1-3-2-3-3">
            <text:p><text:span text:style-name="functie"/></text:p>
            <text:p><text:span text:style-name="functie">Burgemeester en wethouders van Lingewaard,</text:span></text:p>
          </text:section>
          <text:section text:name="ondertekening_id1-3-2-3-4">
            <text:p><text:span text:style-name="functie"/></text:p>
            <text:p><text:span text:style-name="functie">De secretaris, drs. I.P. van der Valk</text:span></text:p>
          </text:section>
          <text:section text:name="ondertekening_id1-3-2-3-5">
            <text:p><text:span text:style-name="functie"/></text:p>
            <text:p><text:span text:style-name="functie">De burgemeester, dr. P.T.A.M Kalfs</text:span></text:p>
          </text:section>
        </text:section>
        <text:section text:name="nota-toelichting_id1-3-2-4" text:style-name="nota-toelichting">
          <text:p text:style-name="artikel_kop_titel"><text:span text:style-name="label"/> </text:p>
          <text:p text:style-name="al">
          <text:span text:style-name="nadrukvet">Bezwaarschrift en voorlopige voorziening</text:span>
        </text:p>
          <text:p text:style-name="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al"/>
          <text:p text:style-name="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al"/>
          <text:p text:style-name="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al"/>
          <text:p text:style-name="al">Het indienen van een bezwaarschrift kost u geen geld. </text:p>
          <text:p text:style-name="al"/>
          <text:p text:style-name="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403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3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3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ingewaard</meta:user-defined>
    <meta:user-defined meta:name="OVERHEID.Informatietype/DC.type">officiële publicatie</meta:user-defined>
    <meta:user-defined meta:name="OVERHEIDop.Rubriek/DC.type">ander besluit van algemene strekking</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DC.source">Verordening naamgeving en nummering (adressen) gemeente Lingewaard 2020]|[https://lokaleregelgeving.overheid.nl/CVDR639443/1</meta:user-defined>
    <dc:language>nl</dc:language>
    <meta:user-defined meta:name="OVERHEIDop.locatietype/OVERHEIDop.gebiedsmarkering">Woonplaats</meta:user-defined>
    <meta:user-defined meta:name="OVERHEIDop.locatietype/OVERHEIDop.gebiedsmarkering">Woonplaats</meta:user-defined>
    <meta:user-defined meta:name="DC.title">Aanwijzing Straatnaamgeving Dorpensingel - Keizerin Theophanosingel</meta:user-defined>
    <meta:user-defined meta:name="DCTERMS.W3CDTF/DCTERMS.available">2025-11-27</meta:user-defined>
    <meta:user-defined meta:name="DCTERMS.W3CDTF/OVERHEIDop.jaargang">2025</meta:user-defined>
    <meta:user-defined meta:name="OVERHEIDop.publicationIssue">514030</meta:user-defined>
    <meta:user-defined meta:name="OVERHEIDop.GmbID/DC.identifier">gmb-2025-514030</meta:user-defined>
    <meta:user-defined meta:name="OVERHEIDop.versieInformatie"/>
  </office:meta>
</office:document-meta>
</file>