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ntoor en kantine aan Hoorn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februari 2025. De gemeente Barneveld neemt daarover waarschijnlijk binnen 8 weken na 4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40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kantoor en kantine aan Hoornweg 15 Barneve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03</meta:user-defined>
    <meta:user-defined meta:name="OVERHEIDop.GmbID/DC.identifier">gmb-2025-51403</meta:user-defined>
    <meta:user-defined meta:name="OVERHEIDop.versieInformatie"/>
  </office:meta>
</office:document-meta>
</file>