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arport aan Wagenmaker 24 5091EX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11-2025 een omgevingsvergunning verleend. De gemeente geeft hiermee toestemming voor het plaatsen van een carport aan Wagenmaker 24 5091EX Oost West en Middelbeers. Het kenmerk van de gemeente voor deze zaak is 0823722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402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2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2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2201</meta:user-defined>
    <meta:user-defined meta:name="DCTERMS.abstract">plaatsen van een carpor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plaatsen van een carport aan Wagenmaker 24 5091EX Oost West en Middelbeers</meta:user-defined>
    <meta:user-defined meta:name="DCTERMS.W3CDTF/DCTERMS.available">2025-11-26</meta:user-defined>
    <meta:user-defined meta:name="DCTERMS.W3CDTF/OVERHEIDop.jaargang">2025</meta:user-defined>
    <meta:user-defined meta:name="OVERHEIDop.publicationIssue">514028</meta:user-defined>
    <meta:user-defined meta:name="OVERHEIDop.GmbID/DC.identifier">gmb-2025-514028</meta:user-defined>
    <meta:user-defined meta:name="OVERHEIDop.versieInformatie"/>
  </office:meta>
</office:document-meta>
</file>