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anderen van bestemming agrarisch naar wonen en het oprichten van een bedrijfswoning, Hessenweg 5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deze Omgevingsvergunning bekend gemaakt aan de aanvrager van de vergunning:</text:p>
            <text:p text:style-name="common-al">Hessenweg 5, 7241JS Lochem, het veranderen van bestemming agrarisch naar wonen en het oprichten van een bedrijfswoning, Z2025-00915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0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15</meta:user-defined>
    <meta:user-defined meta:name="DCTERMS.abstract">Z2025-00915 Hessenweg 5, 7241JS Lochem</meta:user-defined>
    <dc:language>nl</dc:language>
    <meta:user-defined meta:name="DC.title">Bekendgemaakte Omgevingsvergunning met Buitenplanse Omgevingsplan Activiteit (BOPA) voor het veranderen van bestemming agrarisch naar wonen en het oprichten van een bedrijfswoning, Hessenweg 5, 7241JS Lochem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3217</meta:user-defined>
    <meta:user-defined meta:name="OVERHEIDop.publicationIssue">514027</meta:user-defined>
    <meta:user-defined meta:name="OVERHEIDop.GmbID/DC.identifier">gmb-2025-514027</meta:user-defined>
    <meta:user-defined meta:name="OVERHEIDop.versieInformatie"/>
  </office:meta>
</office:document-meta>
</file>