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eostraa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W. Ketelaars Bestratingen B.V.</text:p>
            <text:p text:style-name="common-al">Locatie: Leostraat te Eindhoven</text:p>
            <text:p text:style-name="common-al">Activiteit: MBA toepassen van grond of baggerspecie</text:p>
            <text:p text:style-name="common-al">Voor: De grond of baggerspecie wordt toegepast ten behoeve van het realiseren van parkeervakken, voetpaden, rioleringswerk, straatwerk en aanplantingswerk. </text:p>
            <text:p text:style-name="common-al">Datum melding: 6 november 2025 </text:p>
            <text:p text:style-name="common-al">DSO verzoeknummer: 202511060003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0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02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018</meta:user-defined>
    <dc:language>nl</dc:language>
    <meta:user-defined meta:name="OVERHEIDop.locatietype/OVERHEIDop.gebiedsmarkering">Weg</meta:user-defined>
    <meta:user-defined meta:name="DC.title">Gemeente Eindhoven, melding Besluit activiteiten leefomgeving, Leostraat,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24</meta:user-defined>
    <meta:user-defined meta:name="OVERHEIDop.GmbID/DC.identifier">gmb-2025-514024</meta:user-defined>
    <meta:user-defined meta:name="OVERHEIDop.versieInformatie"/>
  </office:meta>
</office:document-meta>
</file>