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021816067i70648cc6-f30d-4e42-9dce-ae6d1a6f3db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Van Speijkstraat 43-45 wijzigen gehandicaptenparkeerplaats kenteken 4-KBR-93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Van Speijkstraat 43-45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4-KBR-93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K-861-NL in (nieuw) 4-KBR-93, de bestaande gehandicaptenparkeerplaats ter hoogte van perceel Van Speijkstraat 43-45 (parkeervaknummer 119135486725) uitsluitend te bestemmen voor het door vergunninghouder in gebruik zijnde motorvoertuig met kentekennummer 4-KBR-93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6.40377358490566mm"><draw:image xlink:href="Pictures/Afbeelding1021816067i70648cc6-f30d-4e42-9dce-ae6d1a6f3db8.png" xlink:type="simple"/></draw:frame></text:p>
            </text:section></draw:text-box></draw:frame>
          </text:p>
            <text:p text:style-name="common-al">Amsterdam, 24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02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2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2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an Speijkstraat 43-45 wijzigen gehandicaptenparkeerplaats kenteken 4-KBR-93 - Van Speijkstraat 43-4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an Speijkstraat 43-45 wijzigen gehandicaptenparkeerplaats kenteken 4-KBR-93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Van Speijkstraat 43-45 wijzigen gehandicaptenparkeerplaats kenteken 4-KBR-93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022</meta:user-defined>
    <meta:user-defined meta:name="OVERHEIDop.GmbID/DC.identifier">gmb-2025-514022</meta:user-defined>
    <meta:user-defined meta:name="OVERHEIDop.versieInformatie"/>
  </office:meta>
</office:document-meta>
</file>