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Achterweg 38, 1906AG Limmen, het aanleggen van een uitrit, verzenddatum 24 november 2025 (Z2025-00008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40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065</meta:user-defined>
    <meta:user-defined meta:name="DCTERMS.abstract">Achterweg 38, 1906AG Limmen, het aanleggen van een uitrit, verzenddatum 24 november 2025 (Z2025-0000806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buiten behandeling gelaten, Achterweg 38, 1906AG Limmen, het aanleggen van een uitrit, verzenddatum 24 november 2025 (Z2025-00008065)</meta:user-defined>
    <meta:user-defined meta:name="DCTERMS.W3CDTF/DCTERMS.available">2025-11-26</meta:user-defined>
    <meta:user-defined meta:name="DCTERMS.W3CDTF/OVERHEIDop.jaargang">2025</meta:user-defined>
    <meta:user-defined meta:name="OVERHEIDop.publicationIssue">514017</meta:user-defined>
    <meta:user-defined meta:name="OVERHEIDop.GmbID/DC.identifier">gmb-2025-514017</meta:user-defined>
    <meta:user-defined meta:name="OVERHEIDop.versieInformatie"/>
  </office:meta>
</office:document-meta>
</file>