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van Eijckstraat 43 1077LH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aanbouw aan de achterzijde, het maken van constructieve doorbraken, het realiseren van nieuwe trappen, het plaatsen van een dakkapel, het plaatsen van nieuwe kozijnen in de achtergevel en het plaatsen van een airco in het achtererfgebied</text:p>
            <text:p text:style-name="common-al">Zaakadres: Jan van Eijckstraat 43 1077LH Amsterdam</text:p>
            <text:p text:style-name="common-al">Datum ontvangst: 14-11-2025</text:p>
            <text:p text:style-name="common-al">Zaaknummer: Z2025-048586</text:p>
            <text:p text:style-name="common-al">DSO-nummer: 2025111400173</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401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1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1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8586</meta:user-defined>
    <meta:user-defined meta:name="DCTERMS.abstract">realiseren van een aanbouw aan de achterzijde, het maken van constructieve doorbraken, het realiseren van nieuwe trappen, het plaatsen van e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Jan van Eijckstraat 43 1077LH Amsterdam</meta:user-defined>
    <meta:user-defined meta:name="DCTERMS.W3CDTF/DCTERMS.available">2025-11-26</meta:user-defined>
    <meta:user-defined meta:name="DCTERMS.W3CDTF/OVERHEIDop.jaargang">2025</meta:user-defined>
    <meta:user-defined meta:name="OVERHEIDop.publicationIssue">514016</meta:user-defined>
    <meta:user-defined meta:name="OVERHEIDop.GmbID/DC.identifier">gmb-2025-514016</meta:user-defined>
    <meta:user-defined meta:name="OVERHEIDop.versieInformatie"/>
  </office:meta>
</office:document-meta>
</file>