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ALGEMENE BEPALING OMGEVINGSRECHT MIEDWEI 2 HOORNSTERZW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Ontwerpbeschikking Wet algemene bepalingen omgevingsrecht</text:span>
          </text:p>
            <text:p text:style-name="common-al"/>
            <text:p text:style-name="common-al">Ontvangen: een aanvraag omgevingsvergunning van Maatschap Heida</text:p>
            <text:p text:style-name="common-al">Betreft: het veranderen van het bedrijf.</text:p>
            <text:p text:style-name="common-al">Locatie: Miedwei 2 te Hoornsterzwaag, gemeente Heerenveen.</text:p>
            <text:p text:style-name="common-al"/>
            <text:p text:style-name="common-al">Het college van B&amp;W zijn van plan de gevraagde vergunning te verlenen onder kenmerk </text:p>
            <text:p text:style-name="common-al">2023-FUMO-0077836.</text:p>
            <text:p text:style-name="common-al"/>
            <text:p text:style-name="common-al">Tegen de  ;ontwerpbeschikking;ontwerpbeschikking en ontwerpverklaring; ontwerpbeschikking kan iedereen schriftelijk of mondeling zienswijzen indienen bij het college van B&amp;W van de gemeente Heerenveen en bij de FUMO.</text:p>
            <text:p text:style-name="common-al"/>
            <text:p text:style-name="common-al">Voor inlichtingen of het indienen van mondelinge zienswijzen neemt u contact op met de FUMO, e-mail <text:a xlink:href="mailto:vsa@fumo.nl" xlink:type="simple">vsa@fumo.nl</text:a> of tel. 0566-75 03 00. Bezoekadres: J.W. de Visserwei 10, 9001 ZE Grou.</text:p>
            <text:p text:style-name="common-al"/>
            <text:p text:style-name="common-al">De  ;ontwerpbeschikking;ontwerpbeschikking en ontwerpverklaring; ontwerpbeschikking ligt  ;ligt;liggen; ter inzage </text:p>
            <text:p text:style-name="common-al">- bij de FUMO, elke werkdag van 9.00 tot 16.00 uur (vooraf contact opnemen); </text:p>
            <text:p text:style-name="common-al">- in het gemeentehuis te Heerenveen (vooraf contact opnemen).</text:p>
            <text:p text:style-name="common-al"/>
            <text:p text:style-name="common-al">Zienswijzen kunt u sturen naar: het college van B&amp;W van de gemeente Heerenveen, Postbus 15000, 8440 GA Heerenveen en naar FUMO, J.W. de Visserwei 10, 9001 ZE Grou.</text:p>
            <text:p text:style-name="common-al"/>
            <text:p text:style-name="common-al">Op grond van de Algemene wet bestuursrecht kunt u binnen zes weken zienswijzen indienen tegen de ontwerpbeschikking. De termijn van zes weken vangt aan met ingang van de dag waarop wij de ontwerpbeschikking ter inzage hebben gele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1401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1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1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CHIKKING WET ALGEMENE BEPALING OMGEVINGSRECHT MIEDWEI 2 HOORNSTERZWAAG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013</meta:user-defined>
    <meta:user-defined meta:name="OVERHEIDop.GmbID/DC.identifier">gmb-2025-514013</meta:user-defined>
    <meta:user-defined meta:name="OVERHEIDop.versieInformatie"/>
  </office:meta>
</office:document-meta>
</file>