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Celsiusstraat 13, 1704 R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Celsiusstraat 13, 1704 RX Heerhugowaard</text:span>
          </text:p>
            <text:p text:style-name="common-al">
            
          </text:p>
            <text:p text:style-name="common-al">Op 16-11-2025 hebben wij een aanvraag voor een omgevingsvergunning ontvangen voor het realiseren van 3 appartementen op de locatie Celsiusstraat 13, 1704 RX Heerhugowaard. De aanvraag is geregistreerd onder zaaknummer 118825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401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8250</meta:user-defined>
    <dc:language>nl</dc:language>
    <meta:user-defined meta:name="OVERHEIDop.locatietype/OVERHEIDop.gebiedsmarkering">Punt</meta:user-defined>
    <meta:user-defined meta:name="DC.title">Kennisgeving van Aanvraag Omgevingsvergunning Celsiusstraat 13, 1704 RX Heerhugowaar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12</meta:user-defined>
    <meta:user-defined meta:name="OVERHEIDop.GmbID/DC.identifier">gmb-2025-514012</meta:user-defined>
    <meta:user-defined meta:name="OVERHEIDop.versieInformatie"/>
  </office:meta>
</office:document-meta>
</file>